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een opslagruimte voor olievaten bij de slijperij van de Warmbandwals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opslagruimte voor olievaten bij de slijperij van de Warmbandwalserij. Aanvrager: Tata Steel IJmuiden B.V. Zaaknummer: 1207069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6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266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een opslagruimte voor olievaten bij de slijperij van de Warmbandwalserij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4</meta:user-defined>
    <meta:user-defined meta:name="OVERHEIDop.PrbID/DC.identifier">prb-2023-9844</meta:user-defined>
    <meta:user-defined meta:name="OVERHEIDop.versieInformatie"/>
  </office:meta>
</office:document-meta>
</file>