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221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orbion B.V.</text:p>
            <text:p text:style-name="common-al">Locatie : Arkelsedijk 46, 4206 AC te Gorinchem</text:p>
            <text:p text:style-name="common-al">Activiteit : Bouwen</text:p>
            <text:p text:style-name="common-al">Voor  : Het vervangen van 2 openslaande deuren door een roldeur met loopdeur in gebouw G14   (monumentaal pand)</text:p>
            <text:p text:style-name="common-al">Aanvraagdatum : 20 juli 2023</text:p>
            <text:p text:style-name="common-al">OLO nummer : 7369431</text:p>
            <text:p text:style-name="common-al">Zaaknummer : 2214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14260 en het Olo nummer: 7369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4260</meta:user-defined>
    <meta:user-defined meta:name="DCTERMS.abstract">GS maken bekend dat aanvraag omgevingsvergunning met reguliere voorbereidingsprocedure is ontvangen voor vervangen 2 openslaande deuren door roldeur met loopdeur in gebouw G14. </meta:user-defined>
    <dc:language>nl</dc:language>
    <meta:user-defined meta:name="OVERHEIDop.locatietype/OVERHEIDop.gebiedsmarkering">Adres</meta:user-defined>
    <meta:user-defined meta:name="DC.title">Kennisgeving aanvraag Corbion B.V. (2214260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3</meta:user-defined>
    <meta:user-defined meta:name="OVERHEIDop.PrbID/DC.identifier">prb-2023-9843</meta:user-defined>
    <meta:user-defined meta:name="OVERHEIDop.versieInformatie"/>
  </office:meta>
</office:document-meta>
</file>