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Zeeland houdende Instellingsbesluit selectiecommissie voor de referendumcommiss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provinciale staten van Zeeland d.d. 14 juli 2023, kenmerk 355514, houdende de instelling van een commissie voor het werven van leden voor de onafhankelijke referendumcommissie.</text:span>
          </text:p>
            <text:p text:style-name="al"/>
            <text:p text:style-name="al">
            <text:span text:style-name="nadrukcur">Provinciale Staten van Zeeland,</text:span>
          </text:p>
            <text:list text:style-name="id1-3-2-1-1-4">
              <text:list-item text:style-override="id1-3-2-1-1-4-1">
                <text:number>•</text:number>
                <text:p text:style-name="al">Gelezen het voorstel van het presidium d.d. 3 juli 2023;</text:p>
              </text:list-item>
              <text:list-item text:style-override="id1-3-2-1-1-4-2">
                <text:number>•</text:number>
                <text:p text:style-name="al">Overwegende dat er voor 1 oktober 2023 vijf leden dienen te worden geworven voor de onafhankelijke referendumcommissie;</text:p>
              </text:list-item>
              <text:list-item text:style-override="id1-3-2-1-1-4-3">
                <text:number>•</text:number>
                <text:p text:style-name="al">Gelet op artikel 81, derde lid van de Provinciewet en artikel 19 van de Bekendmakingswet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Een bestuurscommissie ex artikel 81 Provinciewet in te stellen.</text:p>
              </text:list-item>
              <text:list-item text:style-override="id1-3-2-2-1-2-2">
                <text:number>II.</text:number>
                <text:p text:style-name="al">Dat de commissie bestaat uit de volgende leden van provinciale staten: </text:p>
              </text:list-item>
              <text:list-item text:style-override="id1-3-2-2-1-2-3">
                <text:number>III.</text:number>
                <text:p text:style-name="al">D. de Clerck, C.H.J. Hanse en J.P.P. Hinssen.</text:p>
              </text:list-item>
              <text:list-item text:style-override="id1-3-2-2-1-2-4">
                <text:number>IV.</text:number>
                <text:p text:style-name="al">Hen te machtigen om te komen tot een voordracht aan provinciale staten voor de benoeming van vijf leden van de onafhankelijke referendumcommissie. </text:p>
              </text:list-item>
              <text:list-item text:style-override="id1-3-2-2-1-2-5">
                <text:number>V.</text:number>
                <text:p text:style-name="al">De selectiecommissie te mandateren profielschetsen vast te stellen en openbaar te maken ten bate van de selectie en werving van de leden.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provinciale staten van 14 jul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F.J. van Houwelingen MPA, staten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84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4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4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rtikel 81, derde lid, van de Provinciewet]|[1.0:c:BWBR0005645&amp;artikel=81&amp;lid=3&amp;g=2023-04-01</meta:user-defined>
    <meta:user-defined meta:name="DC.source">artikel 19 van de Bekendmakingswet]|[1.0:c:BWBR0004287&amp;artikel=19&amp;g=2023-07-01</meta:user-defined>
    <meta:user-defined meta:name="OVERHEIDop.referentienummer">355514</meta:user-defined>
    <meta:user-defined meta:name="DCTERMS.alternative">Instellingsbesluit selectiecommissie voor de referendumcommissie</meta:user-defined>
    <dc:language>nl</dc:language>
    <meta:user-defined meta:name="OVERHEIDop.locatietype/OVERHEIDop.gebiedsmarkering">Provincie</meta:user-defined>
    <meta:user-defined meta:name="DC.title">Besluit van provinciale staten van Zeeland houdende Instellingsbesluit selectiecommissie voor de referendumcommissie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42</meta:user-defined>
    <meta:user-defined meta:name="OVERHEIDop.betreftRegeling">CVDR700246_1</meta:user-defined>
    <meta:user-defined meta:name="OVERHEIDop.PrbID/DC.identifier">prb-2023-9842</meta:user-defined>
    <meta:user-defined meta:name="xs:date/OVERHEIDop.startdatum">2023-08-22</meta:user-defined>
    <meta:user-defined meta:name="OVERHEIDop.versieInformatie"/>
  </office:meta>
</office:document-meta>
</file>