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ceanenweg 19, Amsterdam - Cargill B.V. - het vervangen en uitbreiden van twee vetzuur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vangen en uitbreiden van twee vetzuurtanks. Aanvrager: Cargill B.V. Zaaknummer: 12098893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2666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84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32666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ceanenweg 19, Amsterdam - Cargill B.V. - het vervangen en uitbreiden van twee vetzuurtanks</meta:user-defined>
    <meta:user-defined meta:name="DCTERMS.W3CDTF/DCTERMS.available">2023-08-21</meta:user-defined>
    <meta:user-defined meta:name="DCTERMS.W3CDTF/OVERHEIDop.jaargang">2023</meta:user-defined>
    <meta:user-defined meta:name="OVERHEIDop.publicationIssue">9840</meta:user-defined>
    <meta:user-defined meta:name="OVERHEIDop.PrbID/DC.identifier">prb-2023-9840</meta:user-defined>
    <meta:user-defined meta:name="OVERHEIDop.versieInformatie"/>
  </office:meta>
</office:document-meta>
</file>