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Ernst en Spo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chikking Ernst en Spoed hebben afgegeven.</text:p>
            <text:p text:style-name="common-al"/>
            <text:p text:style-name="common-al">Locatie : Geuzenweg 27-31/Korte Noorderweg 32-36 in Hilversum </text:p>
            <text:p text:style-name="common-al"> (locatiecode NH040200035)</text:p>
            <text:p text:style-name="common-al">Verzenddatum : 26 januari 2023</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roep</text:span>
          </text:p>
            <text:p text:style-name="common-al">Dit besluit treedt in werking op de dag na afloop van de beroepstermijn. Het besluit en de aanvraag met bijbehorende documenten liggen zes weken ter inzage. De kennisgeving hiervan wordt gepubliceerd in de plaatselijke krant en/of op de website van de provincie. Vanaf één dag na de start van de terinzagelegging kunnen belanghebbenden tijdens een periode van zes weken beroep aantekenen tegen dit besluit. Het beroepschrift moet ingediend worden bij:</text:p>
            <text:p text:style-name="common-al"/>
            <text:p text:style-name="common-al">Raad van State</text:p>
            <text:p text:style-name="common-al">Afdeling bestuursrechtspraak</text:p>
            <text:p text:style-name="common-al">Postbus 20019</text:p>
            <text:p text:style-name="common-al">2500 EA Den Haag</text:p>
            <text:p text:style-name="common-al"/>
            <text:p text:style-name="common-al">Het beroepschrift moet worden ondertekend en bevat in ieder geval naam, adres, datum en een omschrijving van het besluit. Ook moet een motivatie worden gegeven waarom beroep wordt ingediend en een kopie van het besluit moet worden bijgevoegd.</text:p>
            <text:p text:style-name="common-al"/>
            <text:p text:style-name="common-al">Belanghebbenden </text:p>
            <text:p text:style-name="common-al">De volgende belanghebbenden kunnen beroep aantekenen:</text:p>
            <text:p text:style-name="common-al">• belanghebbenden die zienswijzen hebben ingediend op het ontwerpbesluit;</text:p>
            <text:p text:style-name="common-al">• belanghebbenden die redelijkerwijs niet kunnen worden verweten geen zienswijzen te hebben ingediend op het ontwerpbesluit, en</text:p>
            <text:p text:style-name="common-al">• belanghebbenden die het niet eens zijn met de wijzigingen die in het definitieve besluit zijn aangebracht ten opzichte van het ontwerpbesluit dat ter inzage heeft gelegen.</text:p>
            <text:p text:style-name="common-al"/>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1-0082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chikking Ernst en Spoed</meta:user-defined>
    <meta:user-defined meta:name="DCTERMS.W3CDTF/DCTERMS.available">2023-01-30</meta:user-defined>
    <meta:user-defined meta:name="DCTERMS.W3CDTF/OVERHEIDop.jaargang">2023</meta:user-defined>
    <meta:user-defined meta:name="OVERHEIDop.publicationIssue">984</meta:user-defined>
    <meta:user-defined meta:name="OVERHEIDop.PrbID/DC.identifier">prb-2023-984</meta:user-defined>
    <meta:user-defined meta:name="OVERHEIDop.versieInformatie"/>
  </office:meta>
</office:document-meta>
</file>