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plaatsen van een 5e ammoniakwaterpomp in de Kooks- en Gasfabriek 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5e ammoniakwaterpomp in de Kooks- en Gasfabriek 2. Ontvangstdatum aanvraag: 10-08-2023 Aanvrager: Tata Steel IJmuiden B.V. Zaaknummer: 121862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6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83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266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plaatsen van een 5e ammoniakwaterpomp in de Kooks- en Gasfabriek 2</meta:user-defined>
    <meta:user-defined meta:name="DCTERMS.W3CDTF/DCTERMS.available">2023-08-21</meta:user-defined>
    <meta:user-defined meta:name="DCTERMS.W3CDTF/OVERHEIDop.jaargang">2023</meta:user-defined>
    <meta:user-defined meta:name="OVERHEIDop.publicationIssue">9839</meta:user-defined>
    <meta:user-defined meta:name="OVERHEIDop.PrbID/DC.identifier">prb-2023-9839</meta:user-defined>
    <meta:user-defined meta:name="OVERHEIDop.versieInformatie"/>
  </office:meta>
</office:document-meta>
</file>