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2214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rbion B.V.</text:p>
            <text:p text:style-name="common-al">Locatie  : Arkelsedijk 46, 4206 AC te Gorinchem</text:p>
            <text:p text:style-name="common-al">Activiteit  : Bouwen</text:p>
            <text:p text:style-name="common-al">Voor  : Het vervangen van 2 openslaande deuren door een roldeur met loopdeur in gebouw G14 (monumentaal pand)</text:p>
            <text:p text:style-name="common-al">Aanvraagdatum : 20 juli 2023</text:p>
            <text:p text:style-name="common-al">OLO nummer : 7369431</text:p>
            <text:p text:style-name="common-al">Zaaknummer : 2214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4260 en het Olo nummer: 73694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426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orbion B.V. 2214260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37</meta:user-defined>
    <meta:user-defined meta:name="OVERHEIDop.PrbID/DC.identifier">prb-2023-9837</meta:user-defined>
    <meta:user-defined meta:name="OVERHEIDop.versieInformatie"/>
  </office:meta>
</office:document-meta>
</file>