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Flevoland maken bekend dat zij een BUS-melding tijdelijke uitplaatsing hebben ontvangen:</text:p>
            <text:p text:style-name="common-al"/>
            <text:p text:style-name="common-al">Locatie : Westermeerweg 15 8309 PZ Tollebeek</text:p>
            <text:p text:style-name="common-al">Kadastrale aanduiding : gemeente Noordoostpolder, sectie E, nummer 2172 en 256</text:p>
            <text:p text:style-name="common-al">Datum ontvangst : 16 augustus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10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83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8-21</meta:user-defined>
    <meta:user-defined meta:name="DCTERMS.W3CDTF/OVERHEIDop.jaargang">2023</meta:user-defined>
    <meta:user-defined meta:name="OVERHEIDop.publicationIssue">9836</meta:user-defined>
    <meta:user-defined meta:name="OVERHEIDop.PrbID/DC.identifier">prb-2023-9836</meta:user-defined>
    <meta:user-defined meta:name="OVERHEIDop.versieInformatie"/>
  </office:meta>
</office:document-meta>
</file>