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bezwaar ontheffing soortenbescherming Wet natuurbescherming, Erfgenamenstraat te IJsselmuiden </text:p>
      <text:section text:name="zakelijke-mededeling_id1-3-2" text:style-name="zakelijke-mededeling">
        <text:section text:name="zakelijke-mededeling-tekst_id1-3-2-1" text:style-name="zakelijke-mededeling-tekst">
          <text:section text:name="tekst_id1-3-2-1-1" text:style-name="tekst">
            <text:p text:style-name="common-al">Op 19 juni 2023 ontvingen wij een bezwaarschrift tegen de op 12 mei 2023 door ons verleende ontheffing Wet natuurbescherming onderdeel soortenbescherming voor de sloop en nieuwbouw van drie portiekflats aan de Erfgenamenstraat te IJsselmuiden. </text:p>
            <text:p text:style-name="common-al">Gedeputeerde Staten hebben naar aanleiding van het bezwaar besloten een viertal voorschriften te wijzigen en de overige voorschriften ongewijzigd in stand te laten. </text:p>
            <text:p text:style-name="common-al">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dien u belanghebbende bent bij het besluit en het niet eens bent met de nieuwe voorschriften, kunt u in het besluit lezen hoe u beroep kunt indienen. De termijn voor het indienen van beroep is van 22 augustus 2023 tot en met 2 oktober 2023.</text:p>
            <text:p text:style-name="common-al">
            <text:span text:style-name="nadrukvet">Nadere inlichtingen:</text:span> Overijssel Loket,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3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lissing op bezwaar ontheffing soortenbescherming Wet natuurbescherming, Erfgenamenstraat te IJsselmuiden</meta:user-defined>
    <meta:user-defined meta:name="DCTERMS.W3CDTF/DCTERMS.available">2023-08-21</meta:user-defined>
    <meta:user-defined meta:name="DCTERMS.W3CDTF/OVERHEIDop.jaargang">2023</meta:user-defined>
    <meta:user-defined meta:name="OVERHEIDop.externeBijlage">Beslissing op bezwaar|exb-2023-40152</meta:user-defined>
    <meta:user-defined meta:name="OVERHEIDop.externeBijlage">Onderliggende documenten bij beslissing op bezwaar|exb-2023-40153</meta:user-defined>
    <meta:user-defined meta:name="OVERHEIDop.publicationIssue">9832</meta:user-defined>
    <meta:user-defined meta:name="OVERHEIDop.PrbID/DC.identifier">prb-2023-9832</meta:user-defined>
    <meta:user-defined meta:name="OVERHEIDop.versieInformatie"/>
  </office:meta>
</office:document-meta>
</file>