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Complex 3113 en 3139 te Cuijk, Z/1963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17 augustus 2023 een ontheffing ingevolge artikel 3.3, eerste lid, en artikel 3.8, eerste lid, van de Wet natuurbescherming hebben<text:span text:style-name="nadrukvet"> <text:span text:style-name="nadrukondlijn">verleend</text:span></text:span> (kenmerk: Z/196360-361920) aan Mooiland, Arnoud van Gelderweg 69, 5361 CV te Grave, voor de isolatiewerkzaamheden aan 94 woningen in complex 3139 en 3113, gelegen aan de Prof. Van de Brinkstraat 6 t/m 36 (even nummers), Prof. Van de Brinkstraat 1, 3, 5, 7, 13, 17, 19 en 21, Frans Halsstraat 1 t/m 16, Rembrandtstraat 1 t/m 31 (oneven nummers), Regiment Stoottroepenstraat 2, 4, 6, 8, 12, 16, 18, 20, 22 en 24, Titus Brandsmastraat 1 t/m 4, Anne Frankstraat 1 t/m 9 &amp; 11, Jan Campertstraat 1, 2, 4, 6, 7, 8, 10 en 12, en de Karel Doormanstraat 1 t/m 9 (oneven nummers), allen binnen Cuijk, in de gemeente Land van Cuijk. De ontheffing is geldig voor de periode van 1 september 2023 tot en met 1 september 2026. </text:p>
            <text:p text:style-name="common-al">De aanvraag, het besluit en de bijbehorende stukken liggen vanaf 21 augustus 2023 tot en met 2 oktober 2023 <text:span text:style-name="nadrukvet">6 weken ter</text:span><text:span text:style-name="nadrukvet"> inzage </text:span>bij de Omgevingsdienst Brabant Noord (ODBN), telefoonnummer (088) 743 00 00. Voor inzage in de bijbehorende stukken dient een afspraak gemaakt te worden. Het besluit is digitaal op te vragen via e-mail <text:a xlink:href="mailto:info@odbn.nl" xlink:type="simple">info@odbn.nl</text:a> of te vinden op de website <text:a xlink:href="http://www.officielebekendmakingen.nl" xlink:type="simple">www.officielebekendmakingen.nl</text:a>.</text:p>
            <text:p text:style-name="common-al">
            <text:span text:style-name="nadrukvet">Bezwaar </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 </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D-inlogcode nodig. </text:p>
              </text:list-item>
              <text:list-item text:style-override="id1-3-2-1-1-7-2">
                <text:number>2.</text:number>
                <text:p text:style-name="al">
                <text:span text:style-name="nadrukvet">Per post. </text:span>Stuur uw bezwaarschrift naar: </text:p>
              </text:list-item>
            </text:list>
            <text:p text:style-name="common-al">Het college van Gedeputeerde Staten van Noord-Brabant </text:p>
            <text:p text:style-name="common-al">Secretariaat van de hoor- en adviescommissie </text:p>
            <text:p text:style-name="common-al">Postbus 90151 </text:p>
            <text:p text:style-name="common-al">5200 MC te ‘S‑HERTOGENBOSCH </text:p>
            <text:p text:style-name="common-al">In het bezwaarschrift zet u: </text:p>
            <text:list text:style-name="id1-3-2-1-1-13">
              <text:list-item text:style-override="id1-3-2-1-1-13-1">
                <text:number>1.</text:number>
                <text:p text:style-name="al">uw naam en adres; </text:p>
              </text:list-item>
              <text:list-item text:style-override="id1-3-2-1-1-13-2">
                <text:number>2.</text:number>
                <text:p text:style-name="al">de datum, het kenmerk en een omschrijving van het besluit waarmee u het niet eens bent; </text:p>
              </text:list-item>
              <text:list-item text:style-override="id1-3-2-1-1-13-3">
                <text:number>3.</text:number>
                <text:p text:style-name="al">de reden waarom u het niet eens bent met ons besluit; </text:p>
              </text:list-item>
              <text:list-item text:style-override="id1-3-2-1-1-13-4">
                <text:number>4.</text:number>
                <text:p text:style-name="al">de datum van uw bezwaarschrift en uw handtekening; </text:p>
              </text:list-item>
              <text:list-item text:style-override="id1-3-2-1-1-13-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 </text:p>
            <text:p text:style-name="common-al">Kunt u ons ook uw telefoonnummer en e-mailadres geven? Zo kunnen wij samen met u de beste aanpak van de behandeling van uw bezwaar bespreken. </text:p>
            <text:p text:style-name="common-al">U kunt het secretariaat van de hoor- en adviescommissie bereiken via telefoonnummer (073) 680 83 04, faxnummer (073) 680 76 80 en e-mailadres <text:a xlink:href="mailto:bezwaar@brabant.nl" xlink:type="simple">bezwaar@brabant.nl</text:a>. </text:p>
            <text:p text:style-name="common-al">Aan het indienen van een bezwaar zijn geen kosten verbonden. </text:p>
            <text:p text:style-name="common-al">
            <text:span text:style-name="nadrukvet">Voorlopige voorziening </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 </text:p>
            <text:p text:style-name="common-al">Er zijn kosten verbonden aan het vragen om een voorlopige voorziening (griffierecht).</text:p>
            <text:p text:style-name="common-al">Aan deze procedure is het kenmerk Z/196360 gekoppeld. Wij verzoeken u bij correspondentie dit kenmerk te vermelden.</text:p>
            <text:p text:style-name="common-al">'s-Hertogenbosch, augustus 2023</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983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983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Z/196360</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KENNISGEVING WET NATUURBESCHERMING, Mooiland, Complex 3113 en 3139 te Cuijk, Z/196360</meta:user-defined>
    <meta:user-defined meta:name="OVERHEIDop.datumEindeReactietermijn">2023-10-03</meta:user-defined>
    <meta:user-defined meta:name="OVERHEIDop.TilID/OVERHEIDop.terinzageleggingOP">til-2023-12637</meta:user-defined>
    <meta:user-defined meta:name="DCTERMS.W3CDTF/DCTERMS.available">2023-08-21</meta:user-defined>
    <meta:user-defined meta:name="DCTERMS.W3CDTF/OVERHEIDop.jaargang">2023</meta:user-defined>
    <meta:user-defined meta:name="OVERHEIDop.publicationIssue">9831</meta:user-defined>
    <meta:user-defined meta:name="OVERHEIDop.PrbID/DC.identifier">prb-2023-9831</meta:user-defined>
    <meta:user-defined meta:name="OVERHEIDop.versieInformatie"/>
  </office:meta>
</office:document-meta>
</file>