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houdende het Instellingsbesluit commissie organisatorische en bestuurlijke zaken rekenkamer Zeeland</text:p>
      <text:section text:name="regeling_id1-3-2" text:style-name="regeling">
        <text:section text:name="aanhef_id1-3-2-1" text:style-name="aanhef">
          <text:section text:name="preambule_id1-3-2-1-1" text:style-name="preambule">
            <text:p text:style-name="al">
            <text:span text:style-name="nadrukvet">Besluit van provinciale staten van 14 juli 2023, 355511, houdende de instelling van de commissie organisatorische en bestuurlijke aangelegenheden rekenkamer Zeeland.</text:span>
          </text:p>
            <text:p text:style-name="al"/>
            <text:p text:style-name="al">
            <text:span text:style-name="nadrukcur">Provinciale staten van Zeeland,</text:span>
          </text:p>
            <text:list text:style-name="id1-3-2-1-1-4">
              <text:list-item text:style-override="id1-3-2-1-1-4-1">
                <text:number>•</text:number>
                <text:p text:style-name="al">Gelezen het voorstel van het presidium d.d. 3 juli 2023.</text:p>
              </text:list-item>
              <text:list-item text:style-override="id1-3-2-1-1-4-2">
                <text:number>•</text:number>
                <text:p text:style-name="al">Gelet op de artikelen 81 en 85, vierde lid van de Provinciewet en artikel 19 van de Bekendmakingswe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Een commissie organisatorische en bestuurlijke zaken rekenkamer Zeeland in te stellen.</text:p>
              </text:list-item>
              <text:list-item text:style-override="id1-3-2-2-1-2-2">
                <text:number>2.</text:number>
                <text:p text:style-name="al">Deze commissie bestaat uit drie statenleden (inclusief twee fractievoorzitters) die worden benoemd door de provinciale staten van Zeeland. In de samenstelling van de commissie dienen coalitie- en oppositiepartijen vertegenwoordigd te zijn.</text:p>
              </text:list-item>
              <text:list-item text:style-override="id1-3-2-2-1-2-3">
                <text:number>3.</text:number>
                <text:p text:style-name="al">De commissie kiest uit haar midden een voorzitter.</text:p>
              </text:list-item>
              <text:list-item text:style-override="id1-3-2-2-1-2-4">
                <text:number>4.</text:number>
                <text:p text:style-name="al">De leden van de commissie worden indien gewenst bijgestaan door een adviseur van de Statengriffie.</text:p>
              </text:list-item>
              <text:list-item text:style-override="id1-3-2-2-1-2-5">
                <text:number>5.</text:number>
                <text:p text:style-name="al">De commissie vergadert zo vaak de leden van de commissie dit noodzakelijk achten maar minimaal twee keer per jaar.</text:p>
              </text:list-item>
              <text:list-item text:style-override="id1-3-2-2-1-2-6">
                <text:number>6.</text:number>
                <text:p text:style-name="al">Deze commissie is een "bestuurscommissie" als bedoeld in artikel 81 Provinciewet. Vergaderingen zijn in principe openbaar maar indien de voorzitter of de leden dit nodig achten kan in beslotenheid worden vergaderd.</text:p>
              </text:list-item>
              <text:list-item text:style-override="id1-3-2-2-1-2-7">
                <text:number>7.</text:number>
                <text:p text:style-name="al">Wanneer door de bestuurscommissie geheimhouding wordt opgelegd op documenten dan worden deze op de gebruikelijke wijze digitaal ter inzage gelegd voor de overige leden van provinciale staten zodat zij hier kennis van kunnen nemen.</text:p>
              </text:list-item>
              <text:list-item text:style-override="id1-3-2-2-1-2-8">
                <text:number>8.</text:number>
                <text:p text:style-name="al">Wanneer daar aanleiding toe is, wordt in de commissie Bestuur verslag uitgebracht van de werkzaamheden van deze commissie.</text:p>
              </text:list-item>
              <text:list-item text:style-override="id1-3-2-2-1-2-9">
                <text:number>9.</text:number>
                <text:p text:style-name="al">Als leden van deze commissie in de statenperiode 2023 – 2027 zijn benoemd de statenleden: E.J.A. Koppejan, G. van Unen en M.A. van ‘t Westeinde.</text:p>
              </text:list-item>
            </text:list>
          </text:section>
          <text:section text:name="artikel_id1-3-2-2-2" text:style-name="artikel">
            <text:p text:style-name="artikel_kop_titel"><text:span text:style-name="artikel_kop_label">Artikel</text:span> <text:span text:style-name="artikel_kop_nr">2</text:span> Doel</text:p>
            <text:p text:style-name="al">Een optimale samenwerking tussen de provinciale staten van Zeeland en de Rekenkamer waarbij continuïteit, doelmatigheid en doeltreffendheid van de Zeeuwse rekenkamer het wederzijdse streven is.</text:p>
            <text:p text:style-name="al"/>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1">
                <text:number>1.</text:number>
                <text:p text:style-name="al">De taak van deze commissie is om namens Provinciale Staten van Zeeland met het bestuur van de Rekenkamer te overleggen en af te stemmen over bestuurlijke -, organisatorische dan wel financiële aangelegenheden met betrekking tot de rekenkamer Zeeland en indien daar aanleiding toe is hieromtrent advies uit te brengen over of voorstellen te doen aan provinciale staten.</text:p>
              </text:list-item>
              <text:list-item text:style-override="id1-3-2-2-3-2-2">
                <text:number>2.</text:number>
                <text:p text:style-name="al">Deze commissie fungeert als een verbindende schakel tussen het bestuur van de rekenkamer Zeeland en de provinciale staten.</text:p>
              </text:list-item>
              <text:list-item text:style-override="id1-3-2-2-3-2-3">
                <text:number>3.</text:number>
                <text:p text:style-name="al">De commissie is gemandateerd om namens Provinciale Staten op te treden als sollicitatiecommissie bij (her)benoemingen van de bestuursleden van de Rekenkamer en als zodanig de (her)benoeming van leden voor te bereiden en daartoe een voordracht voor te bereiden.</text:p>
              </text:list-item>
            </text:list>
          </text:section>
          <text:section text:name="artikel_id1-3-2-2-4" text:style-name="artikel">
            <text:p text:style-name="artikel_kop_titel"><text:span text:style-name="artikel_kop_label">Artikel</text:span> <text:span text:style-name="artikel_kop_nr">4</text:span> Slotbepaling</text:p>
            <text:p text:style-name="al">Dit besluit wordt aangehaald als “Instellingsbesluit commissie organisatorische en bestuurlijke zaken rekenkamer Zeeland” en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Zeeland d.d. 14 juli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2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81 van de Provinciewet]|[1.0:c:BWBR0005645&amp;artikel=81&amp;g=2023-04-01</meta:user-defined>
    <meta:user-defined meta:name="DC.source">artikel 85, vierde lid, van de Provinciewet]|[1.0:c:BWBR0005645&amp;artikel=85&amp;lid=4&amp;g=2023-04-01</meta:user-defined>
    <meta:user-defined meta:name="DC.source">artikel 19 van de Bekendmakingswet]|[1.0:c:BWBR0004287&amp;artikel=19&amp;g=2023-07-01</meta:user-defined>
    <meta:user-defined meta:name="OVERHEIDop.referentienummer">355511</meta:user-defined>
    <meta:user-defined meta:name="DCTERMS.alternative">Instellingsbesluit commissie organisatorische en bestuurlijke zaken rekenkamer Zeeland</meta:user-defined>
    <dc:language>nl</dc:language>
    <meta:user-defined meta:name="OVERHEIDop.locatietype/OVERHEIDop.gebiedsmarkering">Provincie</meta:user-defined>
    <meta:user-defined meta:name="DC.title">Besluit van provinciale staten houdende het Instellingsbesluit commissie organisatorische en bestuurlijke zaken rekenkamer Zeeland</meta:user-defined>
    <meta:user-defined meta:name="DCTERMS.W3CDTF/DCTERMS.available">2023-08-21</meta:user-defined>
    <meta:user-defined meta:name="DCTERMS.W3CDTF/OVERHEIDop.jaargang">2023</meta:user-defined>
    <meta:user-defined meta:name="OVERHEIDop.publicationIssue">9825</meta:user-defined>
    <meta:user-defined meta:name="OVERHEIDop.betreftRegeling">CVDR700240_1</meta:user-defined>
    <meta:user-defined meta:name="OVERHEIDop.PrbID/DC.identifier">prb-2023-9825</meta:user-defined>
    <meta:user-defined meta:name="xs:date/OVERHEIDop.startdatum">2023-08-22</meta:user-defined>
    <meta:user-defined meta:name="OVERHEIDop.versieInformatie"/>
  </office:meta>
</office:document-meta>
</file>