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1990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te Rotterdam-Botlek</text:p>
            <text:p text:style-name="common-al">Activiteit : Bouwen</text:p>
            <text:p text:style-name="common-al">Voor : Het plaatsen van een nieuwe warmtewisselaar</text:p>
            <text:p text:style-name="common-al">Aanvraagdatum : 6 februari 2023</text:p>
            <text:p text:style-name="common-al">Besluitdatum : 16 augustus 2023</text:p>
            <text:p text:style-name="common-al">Bekendmaking : 16 augustus 2023</text:p>
            <text:p text:style-name="common-al">Olo nummer : 7571253</text:p>
            <text:p text:style-name="common-al">Zaaknummer : 199085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90851 en het Olo nummer: 7571253.</text:p>
            <text:p text:style-name="common-al">Voor de betreffende stukken met betrekking tot deze procedure kunt u op bijgaande link klikken:</text:p>
            <text:p text:style-name="last-al">
            <text:a xlink:href="https://loket.dcmr.nl/mozard/!suite92.scherm1007?mObj=8709907" xlink:type="simple">https://loket.dcmr.nl/mozard/!suite92.scherm1007?mObj=87099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2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90851</meta:user-defined>
    <meta:user-defined meta:name="DCTERMS.abstract">GS maken bekend dat omgevingsvergunning is verleend voor plaatsen nieuwe warmtewisselaar. </meta:user-defined>
    <dc:language>nl</dc:language>
    <meta:user-defined meta:name="OVERHEIDop.locatietype/OVERHEIDop.gebiedsmarkering">Adres</meta:user-defined>
    <meta:user-defined meta:name="DC.title">Kennisgeving beschikking Vopak Terminal TTR B.V. (1990851)</meta:user-defined>
    <meta:user-defined meta:name="DCTERMS.W3CDTF/DCTERMS.available">2023-08-21</meta:user-defined>
    <meta:user-defined meta:name="DCTERMS.W3CDTF/OVERHEIDop.jaargang">2023</meta:user-defined>
    <meta:user-defined meta:name="OVERHEIDop.publicationIssue">9824</meta:user-defined>
    <meta:user-defined meta:name="OVERHEIDop.PrbID/DC.identifier">prb-2023-9824</meta:user-defined>
    <meta:user-defined meta:name="OVERHEIDop.versieInformatie"/>
  </office:meta>
</office:document-meta>
</file>