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evaluatie voor de locatie hoek Leidijk - Veenstraat in Westerhaar-Vriezenveense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03-07-2023 </text:span>ontvingen wij een aanvraag voor het instemmen met een evaluatie voor de locatie hoek Leidijk - Veenstraat in Westerhaar-Vriezenveensewijk. Gedeputeerde Staten van Overijssel hebben besloten in te instemmen met uitgevoerde sanering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</text:p>
            <text:p text:style-name="common-al"/>
            <text:p text:style-name="common-al">In het besluit kunt u lezen over de mogelijkheid voor het indienen van bezwaar. De termijn voor het indienen van bezwaar is gestart op <text:span text:style-name="nadrukvet">14-08-2023</text:span>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2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2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0413</meta:user-defined>
    <meta:user-defined meta:name="DCTERMS.abstract">Evaluatieverslag hoek Leidijk - Veenstraat te Westerhaar-Vriezenveensewijk </meta:user-defined>
    <dc:language>nl</dc:language>
    <meta:user-defined meta:name="OVERHEIDop.locatietype/OVERHEIDop.gebiedsmarkering">Punt</meta:user-defined>
    <meta:user-defined meta:name="DC.title">Kennisgeving besluit op een aanvraag instemmen met een evaluatie voor de locatie hoek Leidijk - Veenstraat in Westerhaar-Vriezenveensewijk.</meta:user-defined>
    <meta:user-defined meta:name="DCTERMS.W3CDTF/DCTERMS.available">2023-08-21</meta:user-defined>
    <meta:user-defined meta:name="OVERHEIDop.externeBijlage">OD Twente_Provincie Overijssel_202308_GFO_ZAKEN...|exb-2023-40139</meta:user-defined>
    <meta:user-defined meta:name="DCTERMS.W3CDTF/OVERHEIDop.jaargang">2023</meta:user-defined>
    <meta:user-defined meta:name="OVERHEIDop.publicationIssue">9823</meta:user-defined>
    <meta:user-defined meta:name="OVERHEIDop.PrbID/DC.identifier">prb-2023-9823</meta:user-defined>
    <meta:user-defined meta:name="OVERHEIDop.versieInformatie"/>
  </office:meta>
</office:document-meta>
</file>