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raka Interfoam B.V. (2236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5 oktober 2022 een aanvraag ontvangen van Antea Nederland B.V., namens Draka Interfoam B.V. om, krachtens artikel 2.33 van de Wet algemene bepalingen omgevingsrecht, een aantal voorschriften van de vergunning van 24 april 2019, met kenmerk 999912858_9999579152 voor de inrichting aan de Van den Endelaan 15, 2182 ES Hillegom, in te trekken.</text:p>
            <text:p text:style-name="common-al"/>
            <text:p text:style-name="common-al">Het betreft een inrichting voor de productie en bewerking van zacht polyether-urethaanschuim.</text:p>
            <text:p text:style-name="common-al"/>
            <text:p text:style-name="common-al">De intrekking betreft de maatwerkvoorschriften 8.1.1 tot en met 8.1.5 zoals opgenomen in het besluit van </text:p>
            <text:p text:style-name="common-al">24 april 2019 met kenmerk 999912858_9999579152.</text:p>
            <text:p text:style-name="common-al"/>
            <text:p text:style-name="common-al">Gedeputeerde Staten van Zuid-Holland maken bekend dat zij het voornemen hebben het verzoek tot intrekking te weigeren.</text:p>
            <text:p text:style-name="common-al"/>
            <text:p text:style-name="common-al">
            <text:span text:style-name="nadrukvet">Inzage</text:span>
          </text:p>
            <text:p text:style-name="common-al">U kunt de ontwerpbeschikking en overig van belang zijnde stukken tijdens kantooruren van 23 augustus 2023 tot en met 3 oktober 2023 op de volgende plaatsen inzien:</text:p>
            <text:p text:style-name="common-al">- de gemeente Hillegom, afdeling publiekszaken, Hoofdstraat 115 te Hillegom,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703809 en het Olo nummer: 7302229.</text:p>
            <text:p text:style-name="common-al">Voor de betreffende stukken met betrekking tot deze procedure kunt u op bijgaande link klikken:</text:p>
            <text:p text:style-name="last-al">
            <text:a xlink:href="https://loket.dcmr.nl/mozard/!suite92.scherm1007?mObj=8710081" xlink:type="simple">https://loket.dcmr.nl/mozard/!suite92.scherm1007?mObj=87100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36257</meta:user-defined>
    <meta:user-defined meta:name="DCTERMS.abstract">GS hebben voornemen, verzoek tot intrekking maatwerkvoorschriften 8.1.1 tot en met 8.1.5 te weigeren </meta:user-defined>
    <dc:language>nl</dc:language>
    <meta:user-defined meta:name="OVERHEIDop.locatietype/OVERHEIDop.gebiedsmarkering">Adres</meta:user-defined>
    <meta:user-defined meta:name="DC.title">Kennisgeving ontwerpbeschikking Draka Interfoam B.V. (2236257)</meta:user-defined>
    <meta:user-defined meta:name="DCTERMS.W3CDTF/DCTERMS.available">2023-08-22</meta:user-defined>
    <meta:user-defined meta:name="DCTERMS.W3CDTF/OVERHEIDop.jaargang">2023</meta:user-defined>
    <meta:user-defined meta:name="OVERHEIDop.publicationIssue">9822</meta:user-defined>
    <meta:user-defined meta:name="OVERHEIDop.PrbID/DC.identifier">prb-2023-9822</meta:user-defined>
    <meta:user-defined meta:name="OVERHEIDop.versieInformatie"/>
  </office:meta>
</office:document-meta>
</file>