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Stiltegebied Sinterklaas 2022, aan de Eemnesservaart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08-2023 een <text:span text:style-name="nadrukvet"><text:span text:style-name="nadrukondlijn">vergunning</text:span></text:span> verleend aan Ondernemers Kring Eemnes te Eemnes in het kader van Interim Omgevingsverordening Provincie Utrecht voor een ontheffing Stiltegebied Sinterklaas 2023, aan de Eemnesservaart</text:p>
            <text:p text:style-name="common-al">in Eemnes (Eemnessersluis tot Evenementenplein Wakkerendijk). Het besluit heeft zaakkenmerk Z/23/110655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558. U kunt de stukken ook inzien bij de RUD Utrecht, Archimedeslaan 6, 3584 BA in Utrecht of bij gemeente Eemnes.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2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2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vergunning Stiltegebied Sinterklaas 2022, aan de Eemnesservaart in Eemnes</meta:user-defined>
    <meta:user-defined meta:name="DCTERMS.W3CDTF/DCTERMS.available">2023-08-21</meta:user-defined>
    <meta:user-defined meta:name="DCTERMS.W3CDTF/OVERHEIDop.jaargang">2023</meta:user-defined>
    <meta:user-defined meta:name="OVERHEIDop.publicationIssue">9820</meta:user-defined>
    <meta:user-defined meta:name="OVERHEIDop.PrbID/DC.identifier">prb-2023-9820</meta:user-defined>
    <meta:user-defined meta:name="OVERHEIDop.versieInformatie"/>
  </office:meta>
</office:document-meta>
</file>