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Teijlingerlaan 67, 67a en 67b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29 en 37 (ernst en spoed) en 28 en 39 (goedkeuring saneringsplan) van de Wet bodembescherming (Wbb), ingediend door IDDS B.V. Het betreft een verzoek tot het afgeven van een beschikking inzake ernst en spoed en de instemming met het ingediende saneringsplan voor de locatie Teijlingerlaan 67, 67a en 67b in Sassenheim. De locatie is kadastraal bekend als gemeente Sassenheim, sectie A, nummers 7043, 10188 en 10189. De locatie is geregistreerd onder de locatiecode AA152500220.</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2 februari 2023 tot en met 15 maart 2023</text:span>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text:a xlink:href="http://loket.rechtspraak.nl/bestuursrecht" xlink:type="simple">http://loket.rechtspraak.nl/bestuursrecht</text:a>. Daarvoor moet u wel beschikken over een elektronische handtekening (DigiD of eHerkenning). Wij verzoeken u een afschrift van het verzoek om voorlopige voorziening toe te sturen aan: </text:p>
            <text:p text:style-name="common-al">Het college van Gedeputeerde Staten van Zuid-Holland</text:p>
            <text:p text:style-name="common-al">per adres Omgevingsdienst West-Holland </text:p>
            <text:p text:style-name="common-al">Postbus 159, 2300 AD Leiden</text:p>
            <text:p text:style-name="common-al">
            <text:span text:style-name="nadrukvet">Meer informatie </text:span>
          </text:p>
            <text:p text:style-name="common-al">Heeft u nog vragen? Neem dan telefonisch contact op met de Omgevingsdienst 071-4083100 of per mail via meldingwbb@odwh.nl. Vermeld hierbij het zaaknummer: 2023-0001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196</meta:user-defined>
    <meta:user-defined meta:name="DCTERMS.abstract">Het betreft een verzoek tot het afgeven van een beschikking inzake ernst en spoed en de instemming met het ingediende saneringsplan voor de locatie Teijlingerlaan 67, 67a en 67b in Sassenheim.</meta:user-defined>
    <dc:language>nl</dc:language>
    <meta:user-defined meta:name="OVERHEIDop.locatietype/OVERHEIDop.gebiedsmarkering">Adres</meta:user-defined>
    <meta:user-defined meta:name="DC.title">Wet bodembescherming - Teijlingerlaan 67, 67a en 67b in Sassenheim</meta:user-defined>
    <meta:user-defined meta:name="DCTERMS.W3CDTF/DCTERMS.available">2023-02-01</meta:user-defined>
    <meta:user-defined meta:name="DCTERMS.W3CDTF/OVERHEIDop.jaargang">2023</meta:user-defined>
    <meta:user-defined meta:name="OVERHEIDop.publicationIssue">982</meta:user-defined>
    <meta:user-defined meta:name="OVERHEIDop.PrbID/DC.identifier">prb-2023-982</meta:user-defined>
    <meta:user-defined meta:name="OVERHEIDop.versieInformatie"/>
  </office:meta>
</office:document-meta>
</file>