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024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1 maart 2023 een aanvraag ontvangen van BP Raffinaderij Rotterdam B.V. met het verzoek de voorschriften 14.1.1 tot en met 14.1.6 in te trekken, behorende bij de omgevingsvergunning van 1 juni 2016 met kenmerk BES 98392131-99991571004 voor de inrichting aan de d'Arcyweg 76, 3198 NA Rotterdam-Europoort.</text:p>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De vermelde voorschriften zien op het ontwerp, de fabricage, de samenbouw, de beveiliging, de overeenstemmingsbeoordeling, de ingebruikname en het gebruik van stationaire drukapparatuur, samenstellen en druksystemen waarvan de maximaal toelaatbare druk (PS) ligt tussen -1 en 0,5 bar. De betreffende voorschriften zijn vanwege de voorgeschreven systematiek volgens bpRR in strijd met het Warenwetbesluit drukapparatuur. Bovendien vallen de betreffende systemen al onder de zorgplicht (art. 7.4a Arbobesluit).</text:p>
            <text:p text:style-name="common-al"/>
            <text:p text:style-name="common-al">Gedeputeerde Staten van Zuid-Holland maken bekend dat zij hebben besloten de vermelde voorschriften in te trekken.</text:p>
            <text:p text:style-name="common-al"/>
            <text:p text:style-name="common-al">
            <text:span text:style-name="nadrukvet">Inzage</text:span>
          </text:p>
            <text:p text:style-name="common-al">U kunt de beschikking tijdens kantooruren van 24 augustus 2023 tot en met 5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24916 en het Olo nummer: 7628375.</text:p>
            <text:p text:style-name="common-al">Voor de betreffende stukken met betrekking tot deze procedure kunt u op bijgaande link klikken:</text:p>
            <text:p text:style-name="last-al">
            <text:a xlink:href="https://loket.dcmr.nl/mozard/!suite92.scherm1007?mObj=8732876" xlink:type="simple">https://loket.dcmr.nl/mozard/!suite92.scherm1007?mObj=87328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916</meta:user-defined>
    <meta:user-defined meta:name="DCTERMS.abstract">GS hebben besloten voorschriften in te trekken inzake ontwerp, fabricage, samenbouw, beveiliging, overeenstemmingsbeveiliging, (in)gebruik(name) stationair drukapparatuur. </meta:user-defined>
    <dc:language>nl</dc:language>
    <meta:user-defined meta:name="OVERHEIDop.locatietype/OVERHEIDop.gebiedsmarkering">Adres</meta:user-defined>
    <meta:user-defined meta:name="DC.title">Kennisgeving beschikking BP Raffinaderij Rotterdam B.V. (2024916)</meta:user-defined>
    <meta:user-defined meta:name="DCTERMS.W3CDTF/DCTERMS.available">2023-08-23</meta:user-defined>
    <meta:user-defined meta:name="DCTERMS.W3CDTF/OVERHEIDop.jaargang">2023</meta:user-defined>
    <meta:user-defined meta:name="OVERHEIDop.publicationIssue">9819</meta:user-defined>
    <meta:user-defined meta:name="OVERHEIDop.PrbID/DC.identifier">prb-2023-9819</meta:user-defined>
    <meta:user-defined meta:name="OVERHEIDop.versieInformatie"/>
  </office:meta>
</office:document-meta>
</file>