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TES Sustainable Battery Solutions B.V. (22085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TES Sustainable Battery Solutions B.V.</text:p>
            <text:p text:style-name="common-al">Locatie : Elbeweg 110, 3198 LC te Rotterdam-Europoort</text:p>
            <text:p text:style-name="common-al">Activiteit : Milieuneutraal wijzigen</text:p>
            <text:p text:style-name="common-al">Voor : Het wijzigen van de beoogde locatie van het reeds vergunde actief koolfilter</text:p>
            <text:p text:style-name="common-al">Aanvraagdatum : 19 juli 2023</text:p>
            <text:p text:style-name="common-al">Besluitdatum : 9 augustus 2023</text:p>
            <text:p text:style-name="common-al">Bekendmaking : 15 augustus 2023</text:p>
            <text:p text:style-name="common-al">Olo nummer : 7951619</text:p>
            <text:p text:style-name="common-al">Zaaknummer : 2208503</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08503 en het Olo nummer: 7951619.</text:p>
            <text:p text:style-name="common-al">Voor de betreffende stukken met betrekking tot deze procedure kunt u op bijgaande link klikken:</text:p>
            <text:p text:style-name="last-al">
            <text:a xlink:href="https://loket.dcmr.nl/mozard/!suite92.scherm1007?mObj=8779820" xlink:type="simple">https://loket.dcmr.nl/mozard/!suite92.scherm1007?mObj=877982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18</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18</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18</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08503</meta:user-defined>
    <meta:user-defined meta:name="DCTERMS.abstract">GS maken bekend dat omgevingsvergunning is verleend voor wijzigen beoogde locatie van reeds vergunde actief koolfilter. </meta:user-defined>
    <dc:language>nl</dc:language>
    <meta:user-defined meta:name="OVERHEIDop.locatietype/OVERHEIDop.gebiedsmarkering">Adres</meta:user-defined>
    <meta:user-defined meta:name="DC.title">Kennisgeving beschikking TES Sustainable Battery Solutions B.V. (2208503)</meta:user-defined>
    <meta:user-defined meta:name="DCTERMS.W3CDTF/DCTERMS.available">2023-08-21</meta:user-defined>
    <meta:user-defined meta:name="DCTERMS.W3CDTF/OVERHEIDop.jaargang">2023</meta:user-defined>
    <meta:user-defined meta:name="OVERHEIDop.publicationIssue">9818</meta:user-defined>
    <meta:user-defined meta:name="OVERHEIDop.PrbID/DC.identifier">prb-2023-9818</meta:user-defined>
    <meta:user-defined meta:name="OVERHEIDop.versieInformatie"/>
  </office:meta>
</office:document-meta>
</file>