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2187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 KS te Rotterdam-Botlek </text:p>
            <text:p text:style-name="common-al">Activiteit : Milieuneutraal wijzigen</text:p>
            <text:p text:style-name="common-al">Voor : Het doorvoeren van Nafta via bestaande bovengrondse leiding</text:p>
            <text:p text:style-name="common-al">Aanvraagdatum : 5 juli 2023</text:p>
            <text:p text:style-name="common-al">OLO nummer : 7894779</text:p>
            <text:p text:style-name="common-al">Zaaknummer : 21875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87533 en het Olo nummer: 78947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7533</meta:user-defined>
    <meta:user-defined meta:name="DCTERMS.abstract">GS maken bekend dat aanvraag omgevingsvergunning met reguliere voorbereidingsprocedure is ontvangen voor doorvoeren Nafta via bestaande bovengrondse leiding. </meta:user-defined>
    <dc:language>nl</dc:language>
    <meta:user-defined meta:name="OVERHEIDop.locatietype/OVERHEIDop.gebiedsmarkering">Adres</meta:user-defined>
    <meta:user-defined meta:name="DC.title">Kennisgeving aanvraag Vopak Terminal Botlek B.V. (2187533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17</meta:user-defined>
    <meta:user-defined meta:name="OVERHEIDop.PrbID/DC.identifier">prb-2023-9817</meta:user-defined>
    <meta:user-defined meta:name="OVERHEIDop.versieInformatie"/>
  </office:meta>
</office:document-meta>
</file>