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3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Bouwen</text:p>
            <text:p text:style-name="common-al">Voor : De nieuwbouw van een controle kamer gebouw ter vervanging van de  bestaande controle kamers CCC1 en CCC2</text:p>
            <text:p text:style-name="common-al">Aanvraagdatum : 25 mei 2023</text:p>
            <text:p text:style-name="common-al">OLO nummer : 7822147</text:p>
            <text:p text:style-name="common-al">Zaaknummer : 2132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2114 en het Olo nummer: 78221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2114</meta:user-defined>
    <meta:user-defined meta:name="DCTERMS.abstract">GS maken bekend dat aanvraag omgevingsvergunning met reguliere voorbereidingsprocedure is ontvangen voor nieuwbouw controlekamer ter vervanging bestaande controlekamers. </meta:user-defined>
    <dc:language>nl</dc:language>
    <meta:user-defined meta:name="OVERHEIDop.locatietype/OVERHEIDop.gebiedsmarkering">Adres</meta:user-defined>
    <meta:user-defined meta:name="DC.title">Kennisgeving aanvraag Shell Nederland Raffinaderij B.V. (2132114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16</meta:user-defined>
    <meta:user-defined meta:name="OVERHEIDop.PrbID/DC.identifier">prb-2023-9816</meta:user-defined>
    <meta:user-defined meta:name="OVERHEIDop.versieInformatie"/>
  </office:meta>
</office:document-meta>
</file>