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uitvoeren van een pilotproject, het uitzetten van het konijn in de Amsterdamse Waterleidingduinen, onderdeel van het Natura 2000-gebied ‘Kennemerland-Zuid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4, derde lid van de Wet natuurbescherming (hierna: Wnb) een ontheffing verleend voor het uitvoeren van een pilotproject, wat het uitzetten van het <text:span text:style-name="nadrukvet">konijn</text:span> <text:span text:style-name="nadrukcur">(Oryctolagus cuniculus) </text:span>in de Amsterdamse Waterleidingduinen (hierna: AWD), onderdeel van het Natura 2000-gebied ‘Kennemerland-Zuid' omvat. De ontheffing is geldig tot en met 1 maart 2029.</text:p>
            <text:p text:style-name="common-al">De aanvraag, het besluit en de bijbehorende stukken (zaaknummer OMG-011116/DMS4265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1116/DMS4265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1116/DMS426543</meta:user-defined>
    <dc:language>nl</dc:language>
    <meta:user-defined meta:name="OVERHEIDop.locatietype/OVERHEIDop.gebiedsmarkering">Vlak</meta:user-defined>
    <meta:user-defined meta:name="DC.title">Ontheffing Wet natuurbescherming voor het uitvoeren van een pilotproject, het uitzetten van het konijn in de Amsterdamse Waterleidingduinen, onderdeel van het Natura 2000-gebied ‘Kennemerland-Zuid'</meta:user-defined>
    <meta:user-defined meta:name="DCTERMS.W3CDTF/DCTERMS.available">2023-08-18</meta:user-defined>
    <meta:user-defined meta:name="DCTERMS.W3CDTF/OVERHEIDop.jaargang">2023</meta:user-defined>
    <meta:user-defined meta:name="OVERHEIDop.externeBijlage">Ontheffing|exb-2023-40082</meta:user-defined>
    <meta:user-defined meta:name="OVERHEIDop.publicationIssue">9814</meta:user-defined>
    <meta:user-defined meta:name="OVERHEIDop.PrbID/DC.identifier">prb-2023-9814</meta:user-defined>
    <meta:user-defined meta:name="OVERHEIDop.versieInformatie"/>
  </office:meta>
</office:document-meta>
</file>