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 (Kantoren Opslagloodsen Werkplaatsen Sitech)/60, kadastraal bekend als gemeente Geleen, sectie H, perceelnummer 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en gevel van gebouw 71-01</text:p>
            <text:p text:style-name="common-al">Locatie: CSP/Sitech Services B.V. (Kantoren Opslagloodsen Werkplaatsen Sitech)/60, kadastraal bekend als gemeente Geleen, sectie H, perceelnummer 1993</text:p>
            <text:p text:style-name="common-al">Datum aanvraag: 11 augustus 2023</text:p>
            <text:p text:style-name="common-al">Zaaknummer: Z2023-0000190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1904</meta:user-defined>
    <meta:user-defined meta:name="DCTERMS.abstract">Provincie Limburg, aanvraag omgevingsvergunning CSP/Sitech Services B.V. (Kantoren Opslagloodsen Werkplaatsen Sitech)/60, kadastraal bekend als gemeente Geleen, sectie H, perceelnummer 1993</meta:user-defined>
    <dc:language>nl</dc:language>
    <meta:user-defined meta:name="OVERHEIDop.locatietype/OVERHEIDop.gebiedsmarkering">Punt</meta:user-defined>
    <meta:user-defined meta:name="DC.title">Provincie Limburg, aanvraag omgevingsvergunning CSP/Sitech Services B.V. (Kantoren Opslagloodsen Werkplaatsen Sitech)/60, kadastraal bekend als gemeente Geleen, sectie H, perceelnummer 1993</meta:user-defined>
    <meta:user-defined meta:name="DCTERMS.W3CDTF/DCTERMS.available">2023-08-18</meta:user-defined>
    <meta:user-defined meta:name="DCTERMS.W3CDTF/OVERHEIDop.jaargang">2023</meta:user-defined>
    <meta:user-defined meta:name="OVERHEIDop.publicationIssue">9813</meta:user-defined>
    <meta:user-defined meta:name="OVERHEIDop.PrbID/DC.identifier">prb-2023-9813</meta:user-defined>
    <meta:user-defined meta:name="OVERHEIDop.versieInformatie"/>
  </office:meta>
</office:document-meta>
</file>