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Heusden Buitengebied, herziening Mariëndonkstraat 40 en ongenummerd te Elshout ’</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Heusden Buitengebied, herziening Mariëndonkstraat 40 en ongenummerd te Elshout’ ligt ter inzage. Dit plan kan niet vastgesteld worden voordat een herbegrenzing van de Interim omgevingsverordening Noord-Brabant (IOV) plaats heeft gevonden. In deze publicatie vindt u meer informatie over het voornemen van de gemeente Heusd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kan het plan in strijd zijn met de IOV.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gemeente zorgt voor inspraak op het voornemen tot verzoek om herbegrenzing. In het voornemen wordt inzicht gegeven in de te vragen wijzigingen van één of meerdere werkingsgebieden in de IOV. Reacties op de voorgenomen wijziging van de IOV kunne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common-al">Het ontwerpbestemmingsplan ‘Heusden Buitengebied, herziening Mariëndonkstraat 40 en ongenummerd te Elshout’ met meer informatie over de benodigde herbegrenzing heeft het planidentificatienummer NL.IMRO.0797.BPmariendonkstr40-ON01. Het plan is in te zien op <text:a xlink:href="https://www.ruimtelijkeplannen.nl/?planidn=NL.IMRO.0797.BPmariendonkstr40-ON01" xlink:type="simple">www.ruimtelijkeplannen.nl</text:a>. </text:p>
            <text:p text:style-name="last-al"> Voor meer informatie over de mogelijkheden voor inzage en hoe u kunt reageren op de voorgenomen herbegrenzing verwijzen wij u naar de gemeentelijke <text:a xlink:href="https://zoek.officielebekendmakingen.nl/gmb-2023-356369.html" xlink:type="simple">kennisgeving</text:a> bij het ontwerpbestemmingsplan.</text:p>
            <text:p text:style-name="tekst_bottom"/>
          </text:section>
        </text:section>
        <text:section text:name="zakelijke-mededeling-sluiting_id1-3-2-2" text:style-name="zakelijke-mededeling-sluiting">
          <text:section text:name="ondertekening_id1-3-2-2-1">
            <text:p><text:span text:style-name="functie">'s-Hertogenbosch, augustus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1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1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1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97.BPmariendonkstr40-ON01</meta:user-defined>
    <meta:user-defined meta:name="OVERHEIDop.Plansoort/OVERHEIDop.plansoort">provinciale omgevingsverordening</meta:user-defined>
    <dc:language>nl</dc:language>
    <meta:user-defined meta:name="OVERHEIDop.locatietype/OVERHEIDop.gebiedsmarkering">Adres</meta:user-defined>
    <meta:user-defined meta:name="OVERHEIDop.locatietype/OVERHEIDop.gebiedsmarkering">Punt</meta:user-defined>
    <meta:user-defined meta:name="DC.title">Inspraak herbegrenzing Interim omgevingsverordening Noord-Brabant voor het plan ‘Heusden Buitengebied, herziening Mariëndonkstraat 40 en ongenummerd te Elshout ’</meta:user-defined>
    <meta:user-defined meta:name="OVERHEIDop.datumEindeReactietermijn">2023-09-15</meta:user-defined>
    <meta:user-defined meta:name="OVERHEIDop.terinzageleggingBG">https://www.ruimtelijkplannen.nl/?planidn=NL.IMRO.0797.BPmariendonkstr40-ON01</meta:user-defined>
    <meta:user-defined meta:name="DCTERMS.W3CDTF/DCTERMS.available">2023-08-18</meta:user-defined>
    <meta:user-defined meta:name="DCTERMS.W3CDTF/OVERHEIDop.jaargang">2023</meta:user-defined>
    <meta:user-defined meta:name="OVERHEIDop.publicationIssue">9812</meta:user-defined>
    <meta:user-defined meta:name="OVERHEIDop.PrbID/DC.identifier">prb-2023-9812</meta:user-defined>
    <meta:user-defined meta:name="OVERHEIDop.versieInformatie"/>
  </office:meta>
</office:document-meta>
</file>