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eerste wijziging Zeeuwse Omgevingsvisie en Omgevingsverordening Ze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8 juli 2023 hebben Gedeputeerde Staten het ontwerp van de eerste wijziging van de Zeeuwse Omgevingsvisie en de Omgevingsverordening Zeeland vastgesteld voor inspraak.</text:p>
            <text:p text:style-name="al">Het ontwerp ligt vanaf 24 augustus tot en met 4 oktober 2023 ter inzage op het provinciehuis, Abdij 6 te Middelburg. U kunt de stukken van de ontwerp wijziging ook digitaal raadplegen via <text:a xlink:href="http://www.zeeland.nl" xlink:type="simple">www.zeeland.nl</text:a> en <text:a xlink:href="https://preprod.document-viewer.dso.kadaster.nl/viewer/document" xlink:type="simple">https://preprod.document-viewer.dso.kadaster.nl/viewer/document</text:a> (zoek op Omgevingsverordening Zeeland of op identificatienummer/akn/nl/act/pv29/2022/work-U08-U04). </text:p>
            <text:p text:style-name="al"/>
            <text:p text:style-name="al">De wijzigingen in de Zeeuwse Omgevingsvisie hebben betrekking op de volgende onderwerpen:</text:p>
            <text:list text:style-name="id1-3-2-2-1-6">
              <text:list-item text:style-override="id1-3-2-2-1-6-1">
                <text:number>–</text:number>
                <text:p text:style-name="al">Vervoer gevaarlijke stoffen; </text:p>
              </text:list-item>
              <text:list-item text:style-override="id1-3-2-2-1-6-2">
                <text:number>–</text:number>
                <text:p text:style-name="al">Vervuiling niet afwentelen; </text:p>
              </text:list-item>
              <text:list-item text:style-override="id1-3-2-2-1-6-3">
                <text:number>–</text:number>
                <text:p text:style-name="al">Bouwsteen recreatie en toerisme, inclusief aantal eenheden op minicampings; </text:p>
              </text:list-item>
              <text:list-item text:style-override="id1-3-2-2-1-6-4">
                <text:number>–</text:number>
                <text:p text:style-name="al">Water en bodem sturend;</text:p>
              </text:list-item>
              <text:list-item text:style-override="id1-3-2-2-1-6-5">
                <text:number>–</text:number>
                <text:p text:style-name="al">Landschappelijke inpassing energie-infrastructuur.</text:p>
              </text:list-item>
            </text:list>
            <text:p text:style-name="al">De wijzigingen in de Omgevingsverordening Zeeland hebben betrekking op de volgende onderwerpen:</text:p>
            <text:list text:style-name="id1-3-2-2-1-8">
              <text:list-item text:style-override="id1-3-2-2-1-8-1">
                <text:number>–</text:number>
                <text:p text:style-name="al">Loonwerkbedrijven;</text:p>
              </text:list-item>
              <text:list-item text:style-override="id1-3-2-2-1-8-2">
                <text:number>–</text:number>
                <text:p text:style-name="al">Keurmerken;</text:p>
              </text:list-item>
              <text:list-item text:style-override="id1-3-2-2-1-8-3">
                <text:number>–</text:number>
                <text:p text:style-name="al">Toevoeging regionale waterkeringen Waterdunen;</text:p>
              </text:list-item>
              <text:list-item text:style-override="id1-3-2-2-1-8-4">
                <text:number>–</text:number>
                <text:p text:style-name="al">Kaartbijlagen natuur;</text:p>
              </text:list-item>
              <text:list-item text:style-override="id1-3-2-2-1-8-5">
                <text:number>–</text:number>
                <text:p text:style-name="al">Cultuurhistorisch waardevolle boerderijen;</text:p>
              </text:list-item>
              <text:list-item text:style-override="id1-3-2-2-1-8-6">
                <text:number>–</text:number>
                <text:p text:style-name="al">Strandslaaphuisjes;</text:p>
              </text:list-item>
              <text:list-item text:style-override="id1-3-2-2-1-8-7">
                <text:number>–</text:number>
                <text:p text:style-name="al">Waterbassins;</text:p>
              </text:list-item>
              <text:list-item text:style-override="id1-3-2-2-1-8-8">
                <text:number>–</text:number>
                <text:p text:style-name="al">Pijplijnprojecten Veerse Meer;</text:p>
              </text:list-item>
              <text:list-item text:style-override="id1-3-2-2-1-8-9">
                <text:number>–</text:number>
                <text:p text:style-name="al">Bedrijventerreinen;</text:p>
              </text:list-item>
              <text:list-item text:style-override="id1-3-2-2-1-8-10">
                <text:number>–</text:number>
                <text:p text:style-name="al">Voorwaarden nieuwvestiging nieuw agrarisch bouwvlak;</text:p>
              </text:list-item>
              <text:list-item text:style-override="id1-3-2-2-1-8-11">
                <text:number>–</text:number>
                <text:p text:style-name="al">Regels over nadeelcompensatie.</text:p>
              </text:list-item>
            </text:list>
            <text:p text:style-name="al">Er kunnen alleen zienswijzen worden ingediend die betrekking hebben op bovengenoemde wijzigingen die zijn opgenomen in het ontwerp. Gedurende de termijn van terinzagelegging kan een ieder mondeling of schriftelijk zienswijzen indienen bij Gedeputeerde Staten van Zeeland. Schriftelijke zienswijzen kunnen, onder vermelding van ‘Zienswijze ontwerp eerste wijziging Zeeuwse Omgevingsvisie en Omgevingsverordening Zeeland’, voorzien van adresgegevens en motivering, worden ingediend bij Provincie Zeeland, Postbus 6001, 4330 LA Middelburg. Voor mondelinge zienswijzen kan telefonisch een afspraak worden gemaakt met de Provincie Zeeland op 0118-631011. In plaats van toezending per brief kunt u, gedurende de hierboven genoemde termijn, uw opmerkingen langs elektronische weg insturen aan omgevingsvisie@zeeland.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0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N.v.t.</meta:user-defined>
    <meta:user-defined meta:name="OVERHEIDop.referentienummer">341949</meta:user-defined>
    <dc:language>nl</dc:language>
    <meta:user-defined meta:name="OVERHEIDop.locatietype/OVERHEIDop.gebiedsmarkering">Provincie</meta:user-defined>
    <meta:user-defined meta:name="DC.title">Provincie Zeeland – Ontwerp eerste wijziging Zeeuwse Omgevingsvisie en Omgevingsverordening Zeeland</meta:user-defined>
    <meta:user-defined meta:name="DCTERMS.W3CDTF/DCTERMS.available">2023-08-23</meta:user-defined>
    <meta:user-defined meta:name="OVERHEIDop.externeBijlage">Ontwerpbesluit eerste wijziging|exb-2023-40035</meta:user-defined>
    <meta:user-defined meta:name="DCTERMS.W3CDTF/OVERHEIDop.jaargang">2023</meta:user-defined>
    <meta:user-defined meta:name="OVERHEIDop.publicationIssue">9807</meta:user-defined>
    <meta:user-defined meta:name="OVERHEIDop.PrbID/DC.identifier">prb-2023-9807</meta:user-defined>
    <meta:user-defined meta:name="OVERHEIDop.versieInformatie"/>
  </office:meta>
</office:document-meta>
</file>