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oordelen m.e.r.-aanmeldnotitie buiten behandeling stellen – W.Z23.103641.01 - Breukelaarweg 33  Varss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aanvraag buiten behandeling stellen:</text:p>
            <text:p text:style-name="common-al"/>
            <text:p text:style-name="common-al">Voor : het beoordelen van de m.e.r.-aanmeldnotitie voor het veranderen van activiteiten</text:p>
            <text:p text:style-name="common-al">Locatie : Breukelaarweg 33 Varsseveld</text:p>
            <text:p text:style-name="common-al">Datum besluit : 16 augustus 2023</text:p>
            <text:p text:style-name="common-al">Datum verzending : 16 augustus 2023</text:p>
            <text:p text:style-name="common-al">Zaaknummer ODRN: W.Z23.103641.01</text:p>
            <text:p text:style-name="common-al">
            <text:span text:style-name="nadrukvet"/>
          </text:p>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span text:style-name="nadrukvet"/>
          </text:p>
            <text:p text:style-name="common-al">
            <text:span text:style-name="nadrukvet">Bezwaar</text:span>
          </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span text:style-name="nadrukvet"/>
          </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Externe link: <text:a xlink:href="http://www.rechtspraak.nl/" xlink:type="simple">www.rechtspraak.nl</text:a>. </text:p>
            <text:p text:style-name="common-al">Voor het behandelen van een verzoek om een voorlopige voorziening wordt griffierecht geheven. Over de hoogte en de wijze van betaling van het griffierecht kunt u informatie verkrijgen bij de rechtbank Gelderland, telefoonnummer (026) 359 20 00 of op Externe link:www.rechtspraak.nl.</text:p>
            <text:p text:style-name="common-al">
            <text:span text:style-name="nadrukvet"/>
          </text:p>
            <text:p text:style-name="common-al">
            <text:span text:style-name="nadrukvet">Informatie</text:span>
          </text:p>
            <text:p text:style-name="common-al">Informatie over de bezwarenprocedure en de mogelijkheid van mediation is te vinden op de website van de provincie Gelderland (Externe link:www.gelderland.nl/digitaalloket). Deze informatie is vervat in de brochure "Niet eens met een besluit van de provincie Gelderland? Bezwaarschrift of mediation" en is op te vragen bij het Provincieloket via telefoonnummer (026) 359 99 99.</text:p>
            <text:p text:style-name="common-al">
            <text:span text:style-name="nadrukvet">Wilt u meer weten?</text:span>
          </text:p>
            <text:p text:style-name="common-al">Bel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0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0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0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oordelen m.e.r.-aanmeldnotitie buiten behandeling stellen – W.Z23.103641.01 - Breukelaarweg 33  Varsseveld</meta:user-defined>
    <meta:user-defined meta:name="DCTERMS.W3CDTF/DCTERMS.available">2023-08-18</meta:user-defined>
    <meta:user-defined meta:name="DCTERMS.W3CDTF/OVERHEIDop.jaargang">2023</meta:user-defined>
    <meta:user-defined meta:name="OVERHEIDop.publicationIssue">9805</meta:user-defined>
    <meta:user-defined meta:name="OVERHEIDop.PrbID/DC.identifier">prb-2023-9805</meta:user-defined>
    <meta:user-defined meta:name="OVERHEIDop.versieInformatie"/>
  </office:meta>
</office:document-meta>
</file>