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Wenckebachstraat 1, Velsen-Noord - Tata Steel IJmuiden B.V. (Alg) Algemeen - het intrekken van de verleende vergunning d.d. 12-06-2018 (OLO-3570007, Zaak 801518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intrekken van de vergunning van 12 juni 2018 (z8015183) van Tata Steel IJmuiden B.V. voor het plaatsen van een ondersteuningsconstructie van een robot. Datum besluit: 16 augustus 2023 Aanvrager: Tata Steel IJmuiden B.V. Zaaknummer: 121500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5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0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0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0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529</meta:user-defined>
    <meta:user-defined meta:name="DCTERMS.abstract">Bekendmaking van Provincie Noord-Holland</meta:user-defined>
    <dc:language>nl</dc:language>
    <meta:user-defined meta:name="OVERHEIDop.locatietype/OVERHEIDop.gebiedsmarkering">Punt</meta:user-defined>
    <meta:user-defined meta:name="DC.title">Vergunning ingetrokken - Wenckebachstraat 1, Velsen-Noord - Tata Steel IJmuiden B.V. (Alg) Algemeen - het intrekken van de verleende vergunning d.d. 12-06-2018 (OLO-3570007, Zaak 8015183)</meta:user-defined>
    <meta:user-defined meta:name="OVERHEIDop.datumEindeReactietermijn">2023-09-28</meta:user-defined>
    <meta:user-defined meta:name="OVERHEIDop.terinzageleggingBG">https://mozardloket.odnzkg.nl/mozard/!suite42.scherm1260?mObj=1332529</meta:user-defined>
    <meta:user-defined meta:name="DCTERMS.W3CDTF/DCTERMS.available">2023-08-18</meta:user-defined>
    <meta:user-defined meta:name="DCTERMS.W3CDTF/OVERHEIDop.jaargang">2023</meta:user-defined>
    <meta:user-defined meta:name="OVERHEIDop.publicationIssue">9804</meta:user-defined>
    <meta:user-defined meta:name="OVERHEIDop.PrbID/DC.identifier">prb-2023-9804</meta:user-defined>
    <meta:user-defined meta:name="OVERHEIDop.versieInformatie"/>
  </office:meta>
</office:document-meta>
</file>