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Roelofshoeveweg 31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mbtshalve actualisatie</text:p>
            <text:p text:style-name="common-al">Locatie : Roelofshoeveweg 31 Duiven</text:p>
            <text:p text:style-name="common-al">Datum besluit : 27 januari 2023</text:p>
            <text:p text:style-name="common-al">Datum verzending : 27 januari 2023</text:p>
            <text:p text:style-name="common-al">Zaaknummer ODRN: W.Z20.108542.04</text:p>
            <text:p text:style-name="common-al"/>
            <text:p text:style-name="common-al">Tegen het ontwerpbesluit zijn geen adviezen en/of zienswijzen ingebracht. Ten opzichte van het ontwerpbesluit is het besluit niet gewijzigd.</text:p>
            <text:p text:style-name="common-al"/>
            <text:p text:style-name="common-al">
            <text:span text:style-name="nadrukvet">Moge</text:span>
            <text:span text:style-name="nadrukvet">lijkheid van inzien</text:span>
          </text:p>
            <text:p text:style-name="common-al">Het besluit en de bijbehorende stukken liggen gedurende een termijn van zes weken ter inzage. Wilt u de stukken inzien, bel dan 024 751 7700 of stuur met vermelding van het zaaknummer W.Z20.108542.04 een email naar wabo@odrn.nl.</text:p>
            <text:p text:style-name="common-al"/>
            <text:p text:style-name="common-al">De eerste dag van de ter inzage legging is 1 februari 2023.</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 en mogelijkheid van voorlopige voorziening</text:span>
          </text:p>
            <text:p text:style-name="common-al">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p text:style-name="common-al">Wanneer een beroepschrift wordt ingediend kan tevens een verzoek om een voorlopige voorziening worden ingediend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atie-Roelofshoeveweg 31 Duiven</meta:user-defined>
    <meta:user-defined meta:name="DCTERMS.W3CDTF/DCTERMS.available">2023-01-31</meta:user-defined>
    <meta:user-defined meta:name="DCTERMS.W3CDTF/OVERHEIDop.jaargang">2023</meta:user-defined>
    <meta:user-defined meta:name="OVERHEIDop.externeBijlage">Besluit|exb-2023-4047</meta:user-defined>
    <meta:user-defined meta:name="OVERHEIDop.publicationIssue">980</meta:user-defined>
    <meta:user-defined meta:name="OVERHEIDop.PrbID/DC.identifier">prb-2023-980</meta:user-defined>
    <meta:user-defined meta:name="OVERHEIDop.versieInformatie"/>
  </office:meta>
</office:document-meta>
</file>