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Incheonweg 10A, Aalsmeerderbrug - Transformatorstation Rozenburg-Zuid - Liander N.V. - het oprichten en in gebruik nemen van het Transformatorstation Rozenburg-Zuid (Lian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oprichten en het in werking hebben en het bouwen van een bouwwerk. </text:p>
            <text:p text:style-name="common-al">Aanvrager: Transformatorstation Rozenburg-Zuid - Liander N.V. </text:p>
            <text:p text:style-name="common-al">Zaaknummer: 11210798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en digitaal bij:</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8908</meta:user-defined>
    <meta:user-defined meta:name="DCTERMS.abstract">Bekendmaking van Provincie Noord-Holland</meta:user-defined>
    <dc:language>nl</dc:language>
    <meta:user-defined meta:name="OVERHEIDop.locatietype/OVERHEIDop.gebiedsmarkering">Punt</meta:user-defined>
    <meta:user-defined meta:name="DC.title">Ontwerpbesluit - Incheonweg 10A, Aalsmeerderbrug - Transformatorstation Rozenburg-Zuid - Liander N.V. - het oprichten en in gebruik nemen van het Transformatorstation Rozenburg-Zuid (Liander)</meta:user-defined>
    <meta:user-defined meta:name="OVERHEIDop.datumEindeReactietermijn">2023-02-17</meta:user-defined>
    <meta:user-defined meta:name="OVERHEIDop.terinzageleggingBG">https://mozardloket.odnzkg.nl/mozard/!suite42.scherm1260?mObj=1308908</meta:user-defined>
    <meta:user-defined meta:name="DCTERMS.W3CDTF/DCTERMS.available">2023-01-04</meta:user-defined>
    <meta:user-defined meta:name="DCTERMS.W3CDTF/OVERHEIDop.jaargang">2023</meta:user-defined>
    <meta:user-defined meta:name="OVERHEIDop.publicationIssue">98</meta:user-defined>
    <meta:user-defined meta:name="OVERHEIDop.PrbID/DC.identifier">prb-2023-98</meta:user-defined>
    <meta:user-defined meta:name="OVERHEIDop.versieInformatie"/>
  </office:meta>
</office:document-meta>
</file>