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emeente Noardeast-Fryslân een aanvraag voor een ontgrondingsvergunning.</text:p>
            <text:p text:style-name="common-al">Betreft: het betreft het realiseren van twee watergangen ten behoeve van watercompensatie voor de uitbreiding van het industriegebied Betterwird.</text:p>
            <text:p text:style-name="common-al">Locatie: Hendoweg, Dokkum, gemeente Noardeast-Fryslân.</text:p>
            <text:p text:style-name="common-al">Gedeputeerde Staten zijn van plan te besluiten tot de gevraagde, onder kenmerk 2022-FUMO-0071242. </text:p>
            <text:p text:style-name="common-al"/>
            <text:p text:style-name="common-al">Tegen de ontwerpbeschikking kan iedereen van 19 augustus t/m 30 september 2023 zienswijzen indienen bij Gedeputeerde Staten.</text:p>
            <text:p text:style-name="common-al"/>
            <text:p text:style-name="common-al">De ontwerpbeschikking ligt ter inzage van 19 augustus t/m 30 september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common-al">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9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Noardeast-Fryslân Ontwerpbeschikking Ontgrondingenwet</meta:user-defined>
    <meta:user-defined meta:name="DCTERMS.W3CDTF/DCTERMS.available">2023-08-18</meta:user-defined>
    <meta:user-defined meta:name="DCTERMS.W3CDTF/OVERHEIDop.jaargang">2023</meta:user-defined>
    <meta:user-defined meta:name="OVERHEIDop.publicationIssue">9799</meta:user-defined>
    <meta:user-defined meta:name="OVERHEIDop.PrbID/DC.identifier">prb-2023-9799</meta:user-defined>
    <meta:user-defined meta:name="OVERHEIDop.versieInformatie"/>
  </office:meta>
</office:document-meta>
</file>