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Jan Klaasen Beheer B.V. een aanvraag om een omgevingsvergunning.</text:p>
            <text:p text:style-name="common-al">Betreft: Het plaatsen van een erfafscheiding met PV-panelen.</text:p>
            <text:p text:style-name="common-al">Locatie: Tjalleberd F 1315 (De Ynfeart 14) te Heerenveen, gemeente Heerenveen.</text:p>
            <text:p text:style-name="common-al">Het besluit moet uiterlijk op 3 oktober 2023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79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9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Verlenging beslistermijn Wet algemene bepalingen omgevingsre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9797</meta:user-defined>
    <meta:user-defined meta:name="OVERHEIDop.PrbID/DC.identifier">prb-2023-9797</meta:user-defined>
    <meta:user-defined meta:name="OVERHEIDop.versieInformatie"/>
  </office:meta>
</office:document-meta>
</file>