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et Gooische Hart Recreatie bv een aanvraag voor een ontgrondingsvergunning.</text:p>
            <text:p text:style-name="common-al">Betreft: Het betreft het realiseren van een waterpartij in het recreatiepark.</text:p>
            <text:p text:style-name="common-al">Locatie: Parshoeke, Heeg, gemeente Súdwest-Fryslân.</text:p>
            <text:p text:style-name="common-al">Gedeputeerde Staten zijn van plan te besluiten tot de gevraagde, onder kenmerk 2023-FUMO-0075004.</text:p>
            <text:p text:style-name="common-al"/>
            <text:p text:style-name="common-al">Tegen de ontwerpbeschikking kan iedereen van 19 augustus t/m 30 september 2023 zienswijzen indienen bij Gedeputeerde Staten.</text:p>
            <text:p text:style-name="common-al"/>
            <text:p text:style-name="common-al">De ontwerpbeschikking ligt ter inzage van 19 augustus t/m 30 sept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údwest-Fryslân Ontwerpbeschikking Ontgrondingenwet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94</meta:user-defined>
    <meta:user-defined meta:name="OVERHEIDop.PrbID/DC.identifier">prb-2023-9794</meta:user-defined>
    <meta:user-defined meta:name="OVERHEIDop.versieInformatie"/>
  </office:meta>
</office:document-meta>
</file>