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ûdwest Fryslâ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Donker Groep B.V. een aanvraag om een omgevingsvergunning.</text:p>
            <text:p text:style-name="common-al">Betreft: Het bouwen van tijdelijke kantoorunits.</text:p>
            <text:p text:style-name="common-al">Locatie: Harste 5, 8602JX Sneek, gemeente Sûdwest Fryslân.</text:p>
            <text:p text:style-name="common-al">Het besluit moet uiterlijk op 11 oktober 2023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79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9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9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ûdwest Fryslân Verlenging beslistermijn Wet algemene bepalingen omgevingsrecht</meta:user-defined>
    <meta:user-defined meta:name="DCTERMS.W3CDTF/DCTERMS.available">2023-08-18</meta:user-defined>
    <meta:user-defined meta:name="DCTERMS.W3CDTF/OVERHEIDop.jaargang">2023</meta:user-defined>
    <meta:user-defined meta:name="OVERHEIDop.publicationIssue">9793</meta:user-defined>
    <meta:user-defined meta:name="OVERHEIDop.PrbID/DC.identifier">prb-2023-9793</meta:user-defined>
    <meta:user-defined meta:name="OVERHEIDop.versieInformatie"/>
  </office:meta>
</office:document-meta>
</file>