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Ien Dalessingel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augustus 2023 een melding in het kader van het vuurwerkbesluit ontvangen van Backstage FX te Uitgeest. De melding heeft betrekking op: Melding vuurwerk ontbranding Festival Strand 26-08-2023 aan de Ien Dalessingel Utrecht en heeft zaakkenmerk Z/23/110667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9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9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9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aan de Ien Dalessingel te Utrecht</meta:user-defined>
    <meta:user-defined meta:name="DCTERMS.W3CDTF/DCTERMS.available">2023-08-18</meta:user-defined>
    <meta:user-defined meta:name="DCTERMS.W3CDTF/OVERHEIDop.jaargang">2023</meta:user-defined>
    <meta:user-defined meta:name="OVERHEIDop.publicationIssue">9792</meta:user-defined>
    <meta:user-defined meta:name="OVERHEIDop.PrbID/DC.identifier">prb-2023-9792</meta:user-defined>
    <meta:user-defined meta:name="OVERHEIDop.versieInformatie"/>
  </office:meta>
</office:document-meta>
</file>