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 ten behoeve van de woningverduurzaming van 53 woningen in Donkerbroek en 8 woningen in Makkinga (Huismus, Gewone dwergvleermuis, Laatvlieger). </text:p>
            <text:p text:style-name="common-al">Locatie: 8435XE, 8435XD, 8435XH, 8435XB, 8435XA, 8435XL, 8435XK, 8435XJ, 8435XP, 8423TM, 8423TH.</text:p>
            <text:p text:style-name="common-al">Gedeputeerde Staten hebben een ontheffing verleend onder zaaknummer 263486. De ontheffing is geldig vanaf 1 september 2024 tot en met 1 september 2027.</text:p>
            <text:p text:style-name="common-al">Tegen deze ontheffing kan een belanghebbende tot en met 6 weken na publicatie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791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791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791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Ooststellingwerf Bekendmaking ontheffing soorten Wet natuurbescherming</meta:user-defined>
    <meta:user-defined meta:name="DCTERMS.W3CDTF/DCTERMS.available">2023-08-18</meta:user-defined>
    <meta:user-defined meta:name="DCTERMS.W3CDTF/OVERHEIDop.jaargang">2023</meta:user-defined>
    <meta:user-defined meta:name="OVERHEIDop.publicationIssue">9791</meta:user-defined>
    <meta:user-defined meta:name="OVERHEIDop.PrbID/DC.identifier">prb-2023-9791</meta:user-defined>
    <meta:user-defined meta:name="OVERHEIDop.versieInformatie"/>
  </office:meta>
</office:document-meta>
</file>