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oorstraat 41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7 augustus 2020, kenmerk ODH-2020-00103359, verleende ontheffing te verlengen tot 31 oktober 2026 i.v.m. het niet behalen van de werkplanning. De aanvraag betreft de sloop van het oude gemeentekantoor en de nieuwbouw van een appartementencomplex gelegen aan de <text:span text:style-name="nadrukvet">Choorstraat 41, 2681 AP te Monster</text:span>.</text:p>
            <text:p text:style-name="common-al">
            <text:span text:style-name="nadrukvet">Bezwaar</text:span>
          </text:p>
            <text:p text:style-name="common-al">De beschikking is op 16 augustus 2023 verzonden. Een belanghebbende kan tot en met 27 september 2023 een bezwaarschrift indienen bij Gedeputeerde Staten van Zuid-Holland, t.a.v. het Awb secretariaat, Postbus 90602, 2509 LP Den Haag, onder vermelding van het zaaknummer <text:span text:style-name="nadrukvet">010621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natuurbescherming, Choorstraat 41 te Monster</meta:user-defined>
    <meta:user-defined meta:name="DCTERMS.W3CDTF/DCTERMS.available">2023-08-18</meta:user-defined>
    <meta:user-defined meta:name="DCTERMS.W3CDTF/OVERHEIDop.jaargang">2023</meta:user-defined>
    <meta:user-defined meta:name="OVERHEIDop.publicationIssue">9784</meta:user-defined>
    <meta:user-defined meta:name="OVERHEIDop.PrbID/DC.identifier">prb-2023-9784</meta:user-defined>
    <meta:user-defined meta:name="OVERHEIDop.versieInformatie"/>
  </office:meta>
</office:document-meta>
</file>