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toestemming tijdelijke verkeersmaatregelen, op de N337, provinciale weg Deventer - Zwolle, tussen hectometerpunten 14.220 en 14.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2 ontvingen wij een aanvraag voor een toestemming tijdelijke verkeersmaatregelen voor de locatie op de N337, provinciale weg Deventer - Zwolle, tussen hectometerpunten 14.220 en 14.645 voor tijdens de kap van bomen. Gedeputeerde Staten hebben besloten dat de toestemming tijdelijke verkeersmaatregel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6 januar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78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8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oestemming tijdelijke verkeersmaatregelen op locatie op de N337, provinciale weg Deventer - Zwolle, tussen hectometerpunten 14.220 en 14.645</meta:user-defined>
    <dc:language>nl</dc:language>
    <meta:user-defined meta:name="OVERHEIDop.locatietype/OVERHEIDop.gebiedsmarkering">Lijn</meta:user-defined>
    <meta:user-defined meta:name="DC.title">Kennisgeving besluit op toestemming tijdelijke verkeersmaatregelen, op de N337, provinciale weg Deventer - Zwolle, tussen hectometerpunten 14.220 en 14.645</meta:user-defined>
    <meta:user-defined meta:name="DCTERMS.W3CDTF/DCTERMS.available">2023-01-30</meta:user-defined>
    <meta:user-defined meta:name="DCTERMS.W3CDTF/OVERHEIDop.jaargang">2023</meta:user-defined>
    <meta:user-defined meta:name="OVERHEIDop.publicationIssue">978</meta:user-defined>
    <meta:user-defined meta:name="OVERHEIDop.PrbID/DC.identifier">prb-2023-978</meta:user-defined>
    <meta:user-defined meta:name="OVERHEIDop.versieInformatie"/>
  </office:meta>
</office:document-meta>
</file>