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Jadestraat 1, Alkmaar - N.V. HVC - het toevoegen van euralcodes aan de lijst met te accepteren en te verwerken bodemas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oevoegen van euralcodes aan de lijst met te accepteren en te verwerken bodemassen. Ontvangstdatum aanvraag: 21-07-2023 Aanvrager: N.V. HVC Zaaknummer: 1215251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5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7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7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7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2540</meta:user-defined>
    <meta:user-defined meta:name="DCTERMS.abstract">Bekendmaking van Provincie Noord-Holland</meta:user-defined>
    <dc:language>nl</dc:language>
    <meta:user-defined meta:name="OVERHEIDop.locatietype/OVERHEIDop.gebiedsmarkering">Punt</meta:user-defined>
    <meta:user-defined meta:name="DC.title">Aanvraag vergunning - Jadestraat 1, Alkmaar - N.V. HVC - het toevoegen van euralcodes aan de lijst met te accepteren en te verwerken bodemassen</meta:user-defined>
    <meta:user-defined meta:name="DCTERMS.W3CDTF/DCTERMS.available">2023-08-18</meta:user-defined>
    <meta:user-defined meta:name="DCTERMS.W3CDTF/OVERHEIDop.jaargang">2023</meta:user-defined>
    <meta:user-defined meta:name="OVERHEIDop.publicationIssue">9777</meta:user-defined>
    <meta:user-defined meta:name="OVERHEIDop.PrbID/DC.identifier">prb-2023-9777</meta:user-defined>
    <meta:user-defined meta:name="OVERHEIDop.versieInformatie"/>
  </office:meta>
</office:document-meta>
</file>