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0, km 52,200 tot km 53,6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omleiding N310 km 52,200 tot 53,600 t.b.v. werkzaamheden aan Wild Raster..</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8291.</text:p>
            <text:p text:style-name="common-al"/>
            <text:p text:style-name="common-al">
            <text:span text:style-name="nadrukvet">Bezwaar</text:span>
          </text:p>
            <text:p text:style-name="common-al">Belanghebbenden kunnen tijdens de inzagetermijn bezwaar maken tegen het besluit, onder vermelding van zaaknummer 2023-00829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7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7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7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310, km 52,200 tot km 53,600 in Arnhem</meta:user-defined>
    <meta:user-defined meta:name="DCTERMS.W3CDTF/DCTERMS.available">2023-08-23</meta:user-defined>
    <meta:user-defined meta:name="DCTERMS.W3CDTF/OVERHEIDop.jaargang">2023</meta:user-defined>
    <meta:user-defined meta:name="OVERHEIDop.externeBijlage">Vergunning|exb-2023-39975</meta:user-defined>
    <meta:user-defined meta:name="OVERHEIDop.externeBijlage">Omleidingsmaatregel|exb-2023-39976</meta:user-defined>
    <meta:user-defined meta:name="OVERHEIDop.publicationIssue">9775</meta:user-defined>
    <meta:user-defined meta:name="OVERHEIDop.PrbID/DC.identifier">prb-2023-9775</meta:user-defined>
    <meta:user-defined meta:name="OVERHEIDop.versieInformatie"/>
  </office:meta>
</office:document-meta>
</file>