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gewijzigd uitvoeren van een eerder verleende vergunning betreffende het Contractor 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gewijzigd uitvoeren van een eerder verleende vergunning betreffende het Contractor Park. Ontvangstdatum aanvraag: 23-01-2023 Aanvrager: Tata Steel IJmuiden B.V. Zaaknummer: 1181849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5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0555</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gewijzigd uitvoeren van een eerder verleende vergunning betreffende het Contractor Park</meta:user-defined>
    <meta:user-defined meta:name="DCTERMS.W3CDTF/DCTERMS.available">2023-01-30</meta:user-defined>
    <meta:user-defined meta:name="DCTERMS.W3CDTF/OVERHEIDop.jaargang">2023</meta:user-defined>
    <meta:user-defined meta:name="OVERHEIDop.publicationIssue">977</meta:user-defined>
    <meta:user-defined meta:name="OVERHEIDop.PrbID/DC.identifier">prb-2023-977</meta:user-defined>
    <meta:user-defined meta:name="OVERHEIDop.versieInformatie"/>
  </office:meta>
</office:document-meta>
</file>