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Moerdijkseweg 15, Zevenbergschen Hoek , gemeente Moerdijk</text:p>
            <text:p text:style-name="common-al">De Omgevingsdienst Midden- en West-Brabant heeft op 26 juli 2023 een melding ontvangen van Arcadis Nederland B.V., namens gemeente Moerdijk, op grond van artikel 39b van de Wet bodembescherming met het voornemen de bodem te saneren op de locatie Moerdijkseweg 15 te ZevenbergschenHoek conform het Besluit uniforme saneringen (BUS).</text:p>
            <text:p text:style-name="common-al">De locatie is geregistreerd onder NB170904456<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540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16 augustus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170904456</meta:user-defined>
    <dc:language>nl</dc:language>
    <meta:user-defined meta:name="OVERHEIDop.locatietype/OVERHEIDop.gebiedsmarkering">Adres</meta:user-defined>
    <meta:user-defined meta:name="DC.title">Gedeputeerde Staten van Noord-Brabant, Melding Besluit uniforme saneringen (BUS)</meta:user-defined>
    <meta:user-defined meta:name="DCTERMS.W3CDTF/DCTERMS.available">2023-08-18</meta:user-defined>
    <meta:user-defined meta:name="DCTERMS.W3CDTF/OVERHEIDop.jaargang">2023</meta:user-defined>
    <meta:user-defined meta:name="OVERHEIDop.publicationIssue">9768</meta:user-defined>
    <meta:user-defined meta:name="OVERHEIDop.PrbID/DC.identifier">prb-2023-9768</meta:user-defined>
    <meta:user-defined meta:name="OVERHEIDop.versieInformatie"/>
  </office:meta>
</office:document-meta>
</file>