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issing op bezwaar ontheffing soortenbescherming Wet natuurbescherming, nieuwbouwproject De Bakkerij te IJsselmuiden</text:p>
      <text:section text:name="zakelijke-mededeling_id1-3-2" text:style-name="zakelijke-mededeling">
        <text:section text:name="zakelijke-mededeling-tekst_id1-3-2-1" text:style-name="zakelijke-mededeling-tekst">
          <text:section text:name="tekst_id1-3-2-1-1" text:style-name="tekst">
            <text:p text:style-name="common-al">Op 20 februari 2023 ontvingen wij een bezwaarschrift tegen de voorschriften van de op 10 januari 2023 door ons verleende ontheffing Wet natuurbescherming onderdeel soortenbescherming voor het nieuwbouwproject De Bakkerij te IJsselmuiden. </text:p>
            <text:p text:style-name="common-al">Gedeputeerde Staten hebben naar aanleiding van het bezwaar besloten bepaalde voorschriften te wijzigen, bepaalde voorschriften te laten vervallen, één nieuw voorschrift toe te voegen en de overige voorschriften ongewijzigd in stand te laten. </text:p>
            <text:p text:style-name="common-al">Het besluit en de bijbehorende stukken liggen vanaf twee werkdagen na bekendmaking voor zes weken ter inzage bij de provincie Overijssel, Luttenbergstraat 2 te Zwolle. Wanneer u de documenten in het provinciehuis wilt inzien dan vragen wij u een afspraak te maken.  Desgewenst kunt u de documenten digitaal toegestuurd krijgen. U kunt hiervoor een verzoek indienen via telefoonnummer 038 499 88 99.</text:p>
            <text:p text:style-name="common-al">Indien u belanghebbende bent bij het besluit en het niet eens bent met de nieuwe voorschriften, kunt u in het besluit lezen hoe u beroep kunt indienen. De termijn voor het indienen van beroep is tot en met 29 september 2023.</text:p>
            <text:p text:style-name="common-al">
            <text:span text:style-name="nadrukvet">Nadere inlichtingen:</text:span> Team Vergunningverlening, 038 499 88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767</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67</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67</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Kennisgeving beslissing op bezwaar ontheffing soortenbescherming Wet natuurbescherming, nieuwbouwproject De Bakkerij te IJsselmuiden</meta:user-defined>
    <meta:user-defined meta:name="DCTERMS.W3CDTF/DCTERMS.available">2023-08-18</meta:user-defined>
    <meta:user-defined meta:name="DCTERMS.W3CDTF/OVERHEIDop.jaargang">2023</meta:user-defined>
    <meta:user-defined meta:name="OVERHEIDop.externeBijlage">Beslissing op bezwaar|exb-2023-39945</meta:user-defined>
    <meta:user-defined meta:name="OVERHEIDop.externeBijlage">Onderliggende documenten bij beslissing op bezwaar|exb-2023-39946</meta:user-defined>
    <meta:user-defined meta:name="OVERHEIDop.publicationIssue">9767</meta:user-defined>
    <meta:user-defined meta:name="OVERHEIDop.PrbID/DC.identifier">prb-2023-9767</meta:user-defined>
    <meta:user-defined meta:name="OVERHEIDop.versieInformatie"/>
  </office:meta>
</office:document-meta>
</file>