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Saint-Gobain Construction Products Nederland BV - Parallelweg 20 Etten-Leur - OLO 7930905 - 2023-0331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Saint-Gobain Construction Products Nederland BV, gelegen aan de Parallelweg 20 Etten-Leur. Gedeputeerde Staten van Noord-Brabant hebben een aanvraag voor een vergunning ingevolge de Wet algemene bepalingen omgevingsrecht ontvangen Saint-Gobain Construction Products Nederland BV. De aanvraag betreft het maken van een fundatieplaat voor de inrichting gelegen aan de Parallelweg 20 Etten-Leur. 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1augustus 2023 tot en met 2 oktober 2023 digitaal te bekijken via www.officielebekendmakingen.nl.</text:p>
            <text:p text:style-name="common-al">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6 augustus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316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8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6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LO 7930905 - 2023-033167</meta:user-defined>
    <dc:language>nl</dc:language>
    <meta:user-defined meta:name="OVERHEIDop.locatietype/OVERHEIDop.gebiedsmarkering">Adres</meta:user-defined>
    <meta:user-defined meta:name="DC.title">Beschikking omgevingsvergunning - Saint-Gobain Construction Products Nederland BV - Parallelweg 20 Etten-Leur - OLO 7930905 - 2023-033167</meta:user-defined>
    <meta:user-defined meta:name="OVERHEIDop.datumEindeReactietermijn">2023-10-02</meta:user-defined>
    <meta:user-defined meta:name="OVERHEIDop.TilID/OVERHEIDop.terinzageleggingOP">til-2023-12540</meta:user-defined>
    <meta:user-defined meta:name="DCTERMS.W3CDTF/DCTERMS.available">2023-08-18</meta:user-defined>
    <meta:user-defined meta:name="DCTERMS.W3CDTF/OVERHEIDop.jaargang">2023</meta:user-defined>
    <meta:user-defined meta:name="OVERHEIDop.publicationIssue">9766</meta:user-defined>
    <meta:user-defined meta:name="OVERHEIDop.PrbID/DC.identifier">prb-2023-9766</meta:user-defined>
    <meta:user-defined meta:name="OVERHEIDop.versieInformatie"/>
  </office:meta>
</office:document-meta>
</file>