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avelseparklaan 20 te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Bavelseparklaan 20 te Breda .</text:p>
            <text:p text:style-name="common-al">18 augustus 2023, Breda.</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Bevelseparklaan 20, te Breda. De ontbranding van het vuurwerk vindt plaats op 26 augustus 2023 tussen 15.00 uur en 23.45 uur, de opbouw van het vuurwerk start op 26 augustus 2023 om 8.00 uur. De duur van de ontbranding is 8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3712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6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Bavelseparklaan 20 Breda </meta:user-defined>
    <dc:language>nl</dc:language>
    <meta:user-defined meta:name="OVERHEIDop.locatietype/OVERHEIDop.gebiedsmarkering">Punt</meta:user-defined>
    <meta:user-defined meta:name="DC.title">Melding Vuurwerkbesluit - Bavelseparklaan 20 te Breda</meta:user-defined>
    <meta:user-defined meta:name="DCTERMS.W3CDTF/DCTERMS.available">2023-08-18</meta:user-defined>
    <meta:user-defined meta:name="DCTERMS.W3CDTF/OVERHEIDop.jaargang">2023</meta:user-defined>
    <meta:user-defined meta:name="OVERHEIDop.publicationIssue">9764</meta:user-defined>
    <meta:user-defined meta:name="OVERHEIDop.PrbID/DC.identifier">prb-2023-9764</meta:user-defined>
    <meta:user-defined meta:name="OVERHEIDop.versieInformatie"/>
  </office:meta>
</office:document-meta>
</file>