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 Brabant, beschikking maatwerkvoorschriften m.b.t. aspect lozen grondwater op de locatie Molenstraat 110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hebben een melding in het kader van het Activiteitenbesluit milieubeheer ontvangen van Organon N.V. te Oss. De melding betreft het tijdelijk lozen van grondwater op de gemeentelijke riolering vanwege het uitvoeren van een grondwaterbemaling voor de inrichting gelegen aan de Molenstraat 110 te Oss.</text:p>
            <text:p text:style-name="common-al">Naar aanleiding van deze melding maken Gedeputeerde Staten van Noord Brabant bekend dat zij op basis van artikel 8.42 Wet milieubeheer maatwerkvoorschriften opleggen m.b.t aspect grondwater lozen<text:span text:style-name="nadrukvet">.</text:span> Het verzoek heeft betrekking op de inrichting gelegen aan Molenstraat 110 te Oss.</text:p>
            <text:p text:style-name="common-al">Het besluit tot het stellen van maatwerkvoorschriften en de bijbehorende stukken zijn vanaf 17 augustus 2023 tot en met 28 september 2023 digitaal te bekijken via www.officielebekendmakingen.nl.</text:p>
            <text:p text:style-name="common-al">Vanaf het moment van ter inzage is de beschikking te bekijken op de website van de provincie 'www.Brabant.nl'. Indien u vragen of opmerkingen hebt, kunt u contact opnemen met de behandelaar op telefoonnummer 013 206 01 00.</text:p>
            <text:p text:style-name="common-al">Tegen dit besluit bestaat de mogelijkheid om schriftelijk bezwaar in te dienen. De termijn van zes weken vangt aan met ingang van de dag na toezending van deze beschikking. De beschikking is toegezonden op 15 augustus 2023<text:span text:style-name="nadrukvet">.</text:span>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De beschikking treedt in werking met de ingang van de dag na haar bekendmaking. Het is daarom mogelijk om gelijktijdig met of na het indienen van een bezwaarschrift een voorlopige voorziening te vragen bij de voorzieningenrechter van de Rechtbank Oost Brabant, Postbus 90125, 5200 MA Den Bosch. Voorwaarde om een dergelijke voorlopige voorziening te vragen is dat er sprake is van een spoedeisend belang.</text:p>
            <text:p text:style-name="common-al">Aan deze procedure is het kenmerk 2023-03087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p text:style-name="last-al">15 augustus 2023,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30875</meta:user-defined>
    <dc:language>nl</dc:language>
    <meta:user-defined meta:name="OVERHEIDop.locatietype/OVERHEIDop.gebiedsmarkering">Adres</meta:user-defined>
    <meta:user-defined meta:name="DC.title">Gedeputeerde Staten van Noord Brabant, beschikking maatwerkvoorschriften m.b.t. aspect lozen grondwater op de locatie Molenstraat 110 te Oss.</meta:user-defined>
    <meta:user-defined meta:name="OVERHEIDop.datumEindeReactietermijn">2023-09-28</meta:user-defined>
    <meta:user-defined meta:name="OVERHEIDop.TilID/OVERHEIDop.terinzageleggingOP">til-2023-12525</meta:user-defined>
    <meta:user-defined meta:name="DCTERMS.W3CDTF/DCTERMS.available">2023-08-17</meta:user-defined>
    <meta:user-defined meta:name="DCTERMS.W3CDTF/OVERHEIDop.jaargang">2023</meta:user-defined>
    <meta:user-defined meta:name="OVERHEIDop.publicationIssue">9761</meta:user-defined>
    <meta:user-defined meta:name="OVERHEIDop.PrbID/DC.identifier">prb-2023-9761</meta:user-defined>
    <meta:user-defined meta:name="OVERHEIDop.versieInformatie"/>
  </office:meta>
</office:document-meta>
</file>