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Ankerweg 16, Amsterdam - Bnext.nl Amsterdam B.V. - het realiseren van 2 kleinere bre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2 kleinere brekers. Aanvrager: Bnext.nl Amsterdam B.V. Zaaknummer: 1214808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243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75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5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5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133243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Ankerweg 16, Amsterdam - Bnext.nl Amsterdam B.V. - het realiseren van 2 kleinere brekers</meta:user-defined>
    <meta:user-defined meta:name="DCTERMS.W3CDTF/DCTERMS.available">2023-08-17</meta:user-defined>
    <meta:user-defined meta:name="DCTERMS.W3CDTF/OVERHEIDop.jaargang">2023</meta:user-defined>
    <meta:user-defined meta:name="OVERHEIDop.publicationIssue">9759</meta:user-defined>
    <meta:user-defined meta:name="OVERHEIDop.PrbID/DC.identifier">prb-2023-9759</meta:user-defined>
    <meta:user-defined meta:name="OVERHEIDop.versieInformatie"/>
  </office:meta>
</office:document-meta>
</file>