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plaatsen van een afsluithek (speedgate) op de Waterweg ten behoeve van de P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afsluithek (speedgate) op de Waterweg ten behoeve van de PWK. Aanvrager: Tata Steel IJmuiden B.V. Zaaknummer: 1217647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4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43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plaatsen van een afsluithek (speedgate) op de Waterweg ten behoeve van de PWK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58</meta:user-defined>
    <meta:user-defined meta:name="OVERHEIDop.PrbID/DC.identifier">prb-2023-9758</meta:user-defined>
    <meta:user-defined meta:name="OVERHEIDop.versieInformatie"/>
  </office:meta>
</office:document-meta>
</file>