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laden van bries uit de bassins met een kraanwa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aden van bries uit de bassins met een kraanwagen. Ontvangstdatum aanvraag: 08-08-2023 Aanvrager: Tata Steel IJmuiden B.V. Zaaknummer: 121821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4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5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43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laden van bries uit de bassins met een kraanwagen</meta:user-defined>
    <meta:user-defined meta:name="DCTERMS.W3CDTF/DCTERMS.available">2023-08-17</meta:user-defined>
    <meta:user-defined meta:name="DCTERMS.W3CDTF/OVERHEIDop.jaargang">2023</meta:user-defined>
    <meta:user-defined meta:name="OVERHEIDop.publicationIssue">9757</meta:user-defined>
    <meta:user-defined meta:name="OVERHEIDop.PrbID/DC.identifier">prb-2023-9757</meta:user-defined>
    <meta:user-defined meta:name="OVERHEIDop.versieInformatie"/>
  </office:meta>
</office:document-meta>
</file>