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Boekelerdijk 13, Alkmaar - Sortiva B.V. - het verplaatsen van bedrijfsactiviteiten naar terreindeel Anema - De Pu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plaatsen van bedrijfsactiviteiten naar terreindeel Anema - De Punt. Ontvangstdatum aanvraag: 28-07-2023 Aanvrager: Sortiva B.V. Zaaknummer: 1217462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4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5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5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5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2435</meta:user-defined>
    <meta:user-defined meta:name="DCTERMS.abstract">Bekendmaking van Provincie Noord-Holland</meta:user-defined>
    <dc:language>nl</dc:language>
    <meta:user-defined meta:name="OVERHEIDop.locatietype/OVERHEIDop.gebiedsmarkering">Punt</meta:user-defined>
    <meta:user-defined meta:name="DC.title">Aanvraag vergunning - Boekelerdijk 13, Alkmaar - Sortiva B.V. - het verplaatsen van bedrijfsactiviteiten naar terreindeel Anema - De Punt</meta:user-defined>
    <meta:user-defined meta:name="DCTERMS.W3CDTF/DCTERMS.available">2023-08-17</meta:user-defined>
    <meta:user-defined meta:name="DCTERMS.W3CDTF/OVERHEIDop.jaargang">2023</meta:user-defined>
    <meta:user-defined meta:name="OVERHEIDop.publicationIssue">9756</meta:user-defined>
    <meta:user-defined meta:name="OVERHEIDop.PrbID/DC.identifier">prb-2023-9756</meta:user-defined>
    <meta:user-defined meta:name="OVERHEIDop.versieInformatie"/>
  </office:meta>
</office:document-meta>
</file>