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Ruyerstraat 38 t/m 44 en 41 t/m 51, Jan de Wittstraat 62 t/m 68 en 75 t/m 81 en Vondelstraat 60 t/m 62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nderhoudswerkzaamheden aan complex 260 en 261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0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e Ruyerstraat 38 t/m 44 en 41 t/m 51, Jan de Wittstraat 62 t/m 68 en 75 t/m 81 en Vondelstraat 60 t/m 62 te Nijmegen</meta:user-defined>
    <meta:user-defined meta:name="DCTERMS.W3CDTF/DCTERMS.available">2023-08-17</meta:user-defined>
    <meta:user-defined meta:name="DCTERMS.W3CDTF/OVERHEIDop.jaargang">2023</meta:user-defined>
    <meta:user-defined meta:name="OVERHEIDop.externeBijlage">Besluit|exb-2023-39875</meta:user-defined>
    <meta:user-defined meta:name="OVERHEIDop.publicationIssue">9753</meta:user-defined>
    <meta:user-defined meta:name="OVERHEIDop.PrbID/DC.identifier">prb-2023-9753</meta:user-defined>
    <meta:user-defined meta:name="OVERHEIDop.versieInformatie"/>
  </office:meta>
</office:document-meta>
</file>