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Intrekking omgevingsvergunning, Hoogschaijksestraat 17 te Schaijk, Z/198217</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zijn voornemens de omgevingsvergunningen voor de locatie Hoogschaijksestraat 17, 5374 EC Schaijk in te trekken. </text:p>
            <text:p text:style-name="common-al">De door ons verleende vergunningen worden ingetrokken, omdat de aanvrager de bedrijfsactiviteiten heeft gewijzigd en hiervoor een melding Activiteitenbesluit heeft ingediend, die is bevestigd door de gemeente Maashorst. </text:p>
            <text:p text:style-name="common-al">De ontwerpbeschikking ligt van 17 augustus 2023 tot en met 27 september 2023 ter inzage via <text:a xlink:href="http://www.officielebekendmakingen.nl" xlink:type="simple">www.officielebekendmakingen.nl</text:a> U kunt hiervoor ook terecht bij de gemeente Maashorst. Voor locatie, tijdstippen en dagen waarop u de stukken in kunt zien, verwijzen wij naar de website van de gemeente. Voor vragen of opmerkingen kunt u contact opnemen met de Omgevingsdienst Brabant Noord via 088-743 00 00.</text:p>
            <text:p text:style-name="common-al">Eenieder kan <text:span text:style-name="nadrukvet">tot en met 27 september 2023</text:span> ten aanzien van de ontwerpbeschikking schriftelijk of mondeling zienswijzen inbrengen bij de Omgevingsdienst Brabant Noord, Victorialaan 1, 5213 JG ’s‑Hertogenbosch. Voor het mondeling inbrengen van zienswijze bestaat binnen deze periode de mogelijkheid tot het houden van een hoorzitting. Een verzoek daartoe dient binnen drie weken na de begindatum van de ter inzage legging bij de Omgevingsdienst Brabant Noord te worden gediend.</text:p>
            <text:p text:style-name="common-al">Aan deze procedure is het kenmerk Z/19821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217</meta:user-defined>
    <dc:language>nl</dc:language>
    <meta:user-defined meta:name="OVERHEIDop.locatietype/OVERHEIDop.gebiedsmarkering">Adres</meta:user-defined>
    <meta:user-defined meta:name="DC.title">Kennisgeving ontwerpbeschikking - uitgebreide procedure Wabo - Intrekking omgevingsvergunning, Hoogschaijksestraat 17 te Schaijk, Z/198217</meta:user-defined>
    <meta:user-defined meta:name="OVERHEIDop.datumEindeReactietermijn">2023-09-27</meta:user-defined>
    <meta:user-defined meta:name="OVERHEIDop.TilID/OVERHEIDop.terinzageleggingOP">til-2023-12517</meta:user-defined>
    <meta:user-defined meta:name="DCTERMS.W3CDTF/DCTERMS.available">2023-08-17</meta:user-defined>
    <meta:user-defined meta:name="DCTERMS.W3CDTF/OVERHEIDop.jaargang">2023</meta:user-defined>
    <meta:user-defined meta:name="OVERHEIDop.publicationIssue">9752</meta:user-defined>
    <meta:user-defined meta:name="OVERHEIDop.PrbID/DC.identifier">prb-2023-9752</meta:user-defined>
    <meta:user-defined meta:name="OVERHEIDop.versieInformatie"/>
  </office:meta>
</office:document-meta>
</file>